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Franklin Gothic Book" svg:font-family="Franklin Gothic Book" style:font-family-generic="roman" svg:panose-1="0 0 0 0 0 0 0 0 0 0"/>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Palemonas," svg:font-family="Palemonas,"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style>
    <style:style style:name="P3" style:parent-style-name="Standard" style:family="paragraph">
      <style:paragraph-properties fo:text-align="center"/>
    </style:style>
    <style:style style:name="T4" style:parent-style-name="DefaultParagraphFont" style:family="text">
      <style:text-properties fo:font-size="14pt" style:font-size-asian="14pt"/>
    </style:style>
    <style:style style:name="P5" style:parent-style-name="Standard" style:family="paragraph">
      <style:paragraph-properties fo:text-align="center"/>
      <style:text-properties fo:font-size="14pt" style:font-size-asian="14pt"/>
    </style:style>
    <style:style style:name="P6" style:parent-style-name="Standard" style:family="paragraph">
      <style:paragraph-properties fo:text-align="center"/>
    </style:style>
    <style:style style:name="T7" style:parent-style-name="DefaultParagraphFont" style:family="text">
      <style:text-properties fo:font-weight="bold" style:font-weight-asian="bold" fo:font-size="14pt" style:font-size-asian="14pt"/>
    </style:style>
    <style:style style:name="P8" style:parent-style-name="Standard" style:family="paragraph">
      <style:paragraph-properties fo:text-align="center"/>
    </style:style>
    <style:style style:name="T9" style:parent-style-name="DefaultParagraphFont" style:family="text">
      <style:text-properties fo:font-weight="bold" style:font-weight-asian="bold"/>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center"/>
      <style:text-properties style:text-underline-type="single" style:text-underline-style="solid" style:text-underline-width="auto" style:text-underline-mode="continuous"/>
    </style:style>
    <style:style style:name="P16" style:parent-style-name="Standard" style:family="paragraph">
      <style:paragraph-properties fo:text-align="center"/>
    </style:style>
    <style:style style:name="P17" style:parent-style-name="Standard" style:family="paragraph">
      <style:paragraph-properties fo:text-align="center"/>
    </style:style>
    <style:style style:name="P18" style:parent-style-name="Standard" style:family="paragraph">
      <style:paragraph-properties fo:text-align="center" fo:text-indent="0.9in"/>
      <style:text-properties fo:font-weight="bold" style:font-weight-asian="bold"/>
    </style:style>
    <style:style style:name="P19" style:parent-style-name="Standard" style:family="paragraph">
      <style:paragraph-properties fo:text-align="justify"/>
      <style:text-properties fo:font-weight="bold" style:font-weight-asian="bold"/>
    </style:style>
    <style:style style:name="P20" style:parent-style-name="Standard" style:family="paragraph">
      <style:paragraph-properties fo:text-align="justify" fo:line-height="115%" fo:text-indent="0.9in"/>
    </style:style>
    <style:style style:name="P21" style:parent-style-name="Standard" style:family="paragraph">
      <style:paragraph-properties fo:text-align="justify" fo:line-height="115%" fo:text-indent="0.9in"/>
    </style:style>
    <style:style style:name="P22" style:parent-style-name="Standard" style:family="paragraph">
      <style:paragraph-properties fo:text-align="justify" fo:line-height="115%" fo:text-indent="0.9in"/>
    </style:style>
    <style:style style:name="P23" style:parent-style-name="Standard" style:family="paragraph">
      <style:paragraph-properties fo:text-align="justify" fo:line-height="115%" fo:text-indent="0.9in"/>
    </style:style>
    <style:style style:name="P24" style:parent-style-name="Standard" style:family="paragraph">
      <style:paragraph-properties fo:text-align="justify" fo:line-height="115%" fo:text-indent="0.9in"/>
    </style:style>
    <style:style style:name="P25" style:parent-style-name="Standard" style:family="paragraph">
      <style:paragraph-properties fo:text-align="justify" fo:line-height="115%" fo:text-indent="0.9in"/>
    </style:style>
    <style:style style:name="P26" style:parent-style-name="Standard" style:family="paragraph">
      <style:paragraph-properties fo:text-align="justify" fo:line-height="115%" fo:text-indent="0.9in"/>
    </style:style>
    <style:style style:name="P27" style:parent-style-name="Standard" style:family="paragraph">
      <style:paragraph-properties fo:text-align="justify" fo:line-height="115%" fo:text-indent="0.9in"/>
    </style:style>
    <style:style style:name="P28" style:parent-style-name="Standard" style:family="paragraph">
      <style:paragraph-properties fo:text-align="justify" fo:line-height="115%" fo:text-indent="0.9in"/>
    </style:style>
    <style:style style:name="P29" style:parent-style-name="Standard" style:family="paragraph">
      <style:paragraph-properties fo:text-align="justify" fo:line-height="115%" fo:text-indent="0.9in"/>
    </style:style>
    <style:style style:name="P30" style:parent-style-name="Standard" style:family="paragraph">
      <style:paragraph-properties fo:text-align="justify" fo:line-height="115%" fo:text-indent="0.9in"/>
    </style:style>
    <style:style style:name="P31" style:parent-style-name="Standard" style:family="paragraph">
      <style:paragraph-properties fo:text-align="justify" fo:line-height="115%" fo:text-indent="0.9in"/>
    </style:style>
    <style:style style:name="P32" style:parent-style-name="Standard" style:family="paragraph">
      <style:paragraph-properties fo:text-align="justify" fo:line-height="115%" fo:text-indent="0.9in"/>
    </style:style>
    <style:style style:name="P33" style:parent-style-name="Standard" style:family="paragraph">
      <style:paragraph-properties fo:text-align="justify" fo:line-height="115%"/>
    </style:style>
    <style:style style:name="P34" style:parent-style-name="Standard" style:family="paragraph">
      <style:paragraph-properties fo:text-align="justify" fo:line-height="115%"/>
    </style:style>
    <style:style style:name="P35" style:parent-style-name="Standard" style:family="paragraph">
      <style:paragraph-properties fo:text-align="justify" fo:line-height="115%"/>
    </style:style>
    <style:style style:name="P36" style:parent-style-name="Standard" style:family="paragraph">
      <style:paragraph-properties fo:text-align="justify" fo:line-height="115%"/>
    </style:style>
    <style:style style:name="P37" style:parent-style-name="Standard" style:family="paragraph">
      <style:paragraph-properties fo:text-align="justify" fo:line-height="115%"/>
    </style:style>
    <style:style style:name="P38" style:parent-style-name="Standard" style:family="paragraph">
      <style:paragraph-properties fo:text-align="justify" fo:line-height="115%"/>
    </style:style>
    <style:style style:name="P39" style:parent-style-name="Standard" style:family="paragraph">
      <style:paragraph-properties fo:text-align="justify" fo:line-height="115%"/>
    </style:style>
    <style:style style:name="P40" style:parent-style-name="Standard" style:family="paragraph">
      <style:paragraph-properties fo:text-align="justify" fo:line-height="115%"/>
    </style:style>
    <style:style style:name="P41" style:parent-style-name="Standard" style:family="paragraph">
      <style:paragraph-properties fo:text-align="justify" fo:line-height="115%"/>
    </style:style>
    <style:style style:name="P42" style:parent-style-name="Standard" style:family="paragraph">
      <style:paragraph-properties fo:text-align="justify" fo:line-height="115%" fo:text-indent="0.9in"/>
    </style:style>
    <style:style style:name="P43" style:parent-style-name="Standard" style:family="paragraph">
      <style:paragraph-properties fo:text-align="justify" fo:line-height="115%"/>
    </style:style>
    <style:style style:name="P44" style:parent-style-name="Standard" style:family="paragraph">
      <style:paragraph-properties fo:text-align="justify" fo:line-height="115%" fo:text-indent="0.9in"/>
    </style:style>
    <style:style style:name="P45" style:parent-style-name="Standard" style:family="paragraph">
      <style:paragraph-properties fo:text-align="justify" fo:line-height="115%"/>
    </style:style>
    <style:style style:name="P46" style:parent-style-name="Standard" style:family="paragraph">
      <style:paragraph-properties fo:text-align="justify" fo:line-height="115%" fo:text-indent="0.9in"/>
    </style:style>
    <style:style style:name="P47" style:parent-style-name="Standard" style:family="paragraph">
      <style:paragraph-properties fo:text-align="justify" fo:line-height="115%" fo:text-indent="0.9in"/>
    </style:style>
    <style:style style:name="P48" style:parent-style-name="Standard" style:family="paragraph">
      <style:paragraph-properties fo:text-align="justify" fo:line-height="115%"/>
    </style:style>
    <style:style style:name="P49" style:parent-style-name="Standard" style:family="paragraph">
      <style:paragraph-properties fo:text-align="justify" fo:line-height="115%" fo:text-indent="0.9in"/>
    </style:style>
    <style:style style:name="P50" style:parent-style-name="Standard" style:family="paragraph">
      <style:paragraph-properties fo:text-align="justify" fo:line-height="115%" fo:text-indent="0.9in"/>
    </style:style>
    <style:style style:name="P51" style:parent-style-name="Standard" style:family="paragraph">
      <style:paragraph-properties fo:text-align="justify" fo:line-height="115%" fo:text-indent="0.9in"/>
    </style:style>
    <style:style style:name="P52" style:parent-style-name="Standard" style:family="paragraph">
      <style:paragraph-properties fo:text-align="justify" fo:line-height="115%" fo:text-indent="0.9in"/>
    </style:style>
    <style:style style:name="P53" style:parent-style-name="Standard" style:family="paragraph">
      <style:paragraph-properties fo:text-align="center" fo:line-height="150%" fo:text-indent="0.9in"/>
      <style:text-properties fo:font-weight="bold" style:font-weight-asian="bold"/>
    </style:style>
    <style:style style:name="P54" style:parent-style-name="Standard" style:family="paragraph">
      <style:paragraph-properties fo:text-align="justify" fo:line-height="150%" fo:text-indent="0.9in"/>
      <style:text-properties fo:font-weight="bold" style:font-weight-asian="bold"/>
    </style:style>
    <style:style style:name="P55" style:parent-style-name="Standard" style:family="paragraph">
      <style:paragraph-properties fo:text-align="justify" fo:line-height="115%" fo:text-indent="0.9in"/>
    </style:style>
    <style:style style:name="P56" style:parent-style-name="Standard" style:family="paragraph">
      <style:paragraph-properties fo:text-align="justify" fo:line-height="115%" fo:margin-left="0.875in">
        <style:tab-stops>
          <style:tab-stop style:type="left" style:position="1.125in"/>
        </style:tab-stops>
      </style:paragraph-properties>
    </style:style>
    <style:style style:name="P57" style:parent-style-name="Standard" style:family="paragraph">
      <style:paragraph-properties fo:text-align="justify" fo:line-height="115%" fo:margin-left="0.75in" fo:text-indent="0.125in">
        <style:tab-stops>
          <style:tab-stop style:type="left" style:position="1.125in"/>
        </style:tab-stops>
      </style:paragraph-properties>
    </style:style>
    <style:style style:name="P58" style:parent-style-name="Standard" style:family="paragraph">
      <style:paragraph-properties fo:text-align="justify" fo:line-height="115%">
        <style:tab-stops>
          <style:tab-stop style:type="left" style:position="1.125in"/>
        </style:tab-stops>
      </style:paragraph-properties>
    </style:style>
    <style:style style:name="P59" style:parent-style-name="Standard" style:family="paragraph">
      <style:paragraph-properties fo:text-align="justify" fo:line-height="115%">
        <style:tab-stops>
          <style:tab-stop style:type="left" style:position="1.125in"/>
        </style:tab-stops>
      </style:paragraph-properties>
    </style:style>
    <style:style style:name="P60" style:parent-style-name="Standard" style:family="paragraph">
      <style:paragraph-properties fo:text-align="justify" fo:line-height="115%">
        <style:tab-stops>
          <style:tab-stop style:type="left" style:position="1.125in"/>
        </style:tab-stops>
      </style:paragraph-properties>
    </style:style>
    <style:style style:name="P61" style:parent-style-name="Standard" style:family="paragraph">
      <style:paragraph-properties fo:text-align="justify" fo:line-height="115%">
        <style:tab-stops>
          <style:tab-stop style:type="left" style:position="1.125in"/>
        </style:tab-stops>
      </style:paragraph-properties>
    </style:style>
    <style:style style:name="P62" style:parent-style-name="Standard" style:family="paragraph">
      <style:paragraph-properties fo:text-align="justify" fo:line-height="115%">
        <style:tab-stops>
          <style:tab-stop style:type="left" style:position="1.125in"/>
        </style:tab-stops>
      </style:paragraph-properties>
    </style:style>
    <style:style style:name="P63" style:parent-style-name="Standard" style:family="paragraph">
      <style:paragraph-properties fo:text-align="justify" fo:line-height="115%">
        <style:tab-stops>
          <style:tab-stop style:type="left" style:position="1.125in"/>
        </style:tab-stops>
      </style:paragraph-properties>
    </style:style>
    <style:style style:name="P64" style:parent-style-name="Standard" style:family="paragraph">
      <style:paragraph-properties fo:text-align="justify" fo:line-height="115%">
        <style:tab-stops>
          <style:tab-stop style:type="left" style:position="1.125in"/>
        </style:tab-stops>
      </style:paragraph-properties>
    </style:style>
    <style:style style:name="P65" style:parent-style-name="Standard" style:family="paragraph">
      <style:paragraph-properties fo:widows="0" fo:orphans="0" fo:text-align="justify" fo:line-height="115%" fo:margin-right="0.0666in" fo:background-color="#FFFFFF">
        <style:tab-stops>
          <style:tab-stop style:type="left" style:position="0.875in"/>
          <style:tab-stop style:type="left" style:position="1.375in"/>
        </style:tab-stops>
      </style:paragraph-properties>
    </style:style>
    <style:style style:name="P66" style:parent-style-name="Standard" style:family="paragraph">
      <style:paragraph-properties fo:text-align="justify" fo:line-height="115%" fo:text-indent="0.875in">
        <style:tab-stops>
          <style:tab-stop style:type="left" style:position="1.125in"/>
        </style:tab-stops>
      </style:paragraph-properties>
    </style:style>
    <style:style style:name="P67" style:parent-style-name="Standard" style:family="paragraph">
      <style:paragraph-properties fo:text-align="justify" fo:line-height="115%" fo:text-indent="0.875in">
        <style:tab-stops>
          <style:tab-stop style:type="left" style:position="1.125in"/>
        </style:tab-stops>
      </style:paragraph-properties>
    </style:style>
    <style:style style:name="P68" style:parent-style-name="Standard" style:family="paragraph">
      <style:paragraph-properties fo:text-align="justify" fo:line-height="115%" fo:text-indent="0.875in">
        <style:tab-stops>
          <style:tab-stop style:type="left" style:position="1.125in"/>
        </style:tab-stops>
      </style:paragraph-properties>
    </style:style>
    <style:style style:name="P69" style:parent-style-name="Standard" style:family="paragraph">
      <style:paragraph-properties fo:text-align="justify" fo:line-height="115%" fo:text-indent="0.875in">
        <style:tab-stops>
          <style:tab-stop style:type="left" style:position="1.125in"/>
        </style:tab-stops>
      </style:paragraph-properties>
    </style:style>
    <style:style style:name="P70" style:parent-style-name="Standard" style:family="paragraph">
      <style:paragraph-properties fo:text-align="justify" fo:line-height="115%" fo:text-indent="0.875in">
        <style:tab-stops>
          <style:tab-stop style:type="left" style:position="1.125in"/>
        </style:tab-stops>
      </style:paragraph-properties>
    </style:style>
    <style:style style:name="P71" style:parent-style-name="Standard" style:family="paragraph">
      <style:paragraph-properties fo:text-align="justify" fo:line-height="115%" fo:text-indent="0.875in">
        <style:tab-stops>
          <style:tab-stop style:type="left" style:position="1.125in"/>
        </style:tab-stops>
      </style:paragraph-properties>
    </style:style>
    <style:style style:name="P72" style:parent-style-name="BodyTextIndent2" style:family="paragraph">
      <style:paragraph-properties fo:text-align="justify" fo:line-height="115%" fo:margin-left="0in">
        <style:tab-stops>
          <style:tab-stop style:type="left" style:position="0.875in"/>
        </style:tab-stops>
      </style:paragraph-properties>
    </style:style>
    <style:style style:name="P73" style:parent-style-name="BodyTextIndent2" style:family="paragraph">
      <style:paragraph-properties fo:text-align="justify" fo:line-height="115%" fo:margin-left="0in">
        <style:tab-stops>
          <style:tab-stop style:type="left" style:position="0.875in"/>
        </style:tab-stops>
      </style:paragraph-properties>
    </style:style>
    <style:style style:name="P74" style:parent-style-name="BodyTextIndent2" style:family="paragraph">
      <style:paragraph-properties fo:text-align="justify" fo:line-height="115%" fo:margin-left="0in">
        <style:tab-stops>
          <style:tab-stop style:type="left" style:position="0.875in"/>
        </style:tab-stops>
      </style:paragraph-properties>
    </style:style>
    <style:style style:name="P75" style:parent-style-name="BodyTextIndent2" style:family="paragraph">
      <style:paragraph-properties fo:text-align="justify" fo:line-height="115%" fo:margin-left="0in">
        <style:tab-stops>
          <style:tab-stop style:type="left" style:position="0.875in"/>
        </style:tab-stops>
      </style:paragraph-properties>
    </style:style>
    <style:style style:name="P76" style:parent-style-name="BodyTextIndent2" style:family="paragraph">
      <style:paragraph-properties fo:text-align="justify" fo:line-height="115%" fo:margin-left="0in">
        <style:tab-stops>
          <style:tab-stop style:type="left" style:position="0.875in"/>
        </style:tab-stops>
      </style:paragraph-properties>
    </style:style>
    <style:style style:name="P77" style:parent-style-name="BodyTextIndent2" style:family="paragraph">
      <style:paragraph-properties fo:text-align="justify" fo:line-height="115%" fo:margin-left="0in">
        <style:tab-stops>
          <style:tab-stop style:type="left" style:position="0.875in"/>
        </style:tab-stops>
      </style:paragraph-properties>
    </style:style>
    <style:style style:name="P78" style:parent-style-name="BodyTextIndent2" style:family="paragraph">
      <style:paragraph-properties fo:text-align="justify" fo:line-height="115%" fo:margin-left="0in">
        <style:tab-stops>
          <style:tab-stop style:type="left" style:position="0.875in"/>
        </style:tab-stops>
      </style:paragraph-properties>
    </style:style>
    <style:style style:name="P79" style:parent-style-name="BodyTextIndent2" style:family="paragraph">
      <style:paragraph-properties fo:text-align="justify" fo:line-height="115%" fo:margin-left="0in">
        <style:tab-stops>
          <style:tab-stop style:type="left" style:position="0.875in"/>
        </style:tab-stops>
      </style:paragraph-properties>
    </style:style>
    <style:style style:name="P80" style:parent-style-name="BodyTextIndent2" style:family="paragraph">
      <style:paragraph-properties fo:text-align="justify" fo:margin-bottom="0in" fo:line-height="115%" fo:margin-left="0in">
        <style:tab-stops>
          <style:tab-stop style:type="left" style:position="0.875in"/>
        </style:tab-stops>
      </style:paragraph-properties>
    </style:style>
    <style:style style:name="T81" style:parent-style-name="DefaultParagraphFont" style:family="text">
      <style:text-properties fo:font-weight="bold" style:font-weight-asian="bold"/>
    </style:style>
    <style:style style:name="P82" style:parent-style-name="Standard" style:family="paragraph">
      <style:paragraph-properties fo:text-align="justify" fo:line-height="115%"/>
    </style:style>
    <style:style style:name="P83" style:parent-style-name="Standard" style:family="paragraph">
      <style:paragraph-properties fo:text-align="justify" fo:line-height="115%">
        <style:tab-stops>
          <style:tab-stop style:type="left" style:position="0.875in"/>
        </style:tab-stops>
      </style:paragraph-properties>
    </style:style>
    <style:style style:name="P84" style:parent-style-name="Standard" style:family="paragraph">
      <style:paragraph-properties fo:text-align="justify" fo:line-height="115%">
        <style:tab-stops>
          <style:tab-stop style:type="left" style:position="0.875in"/>
        </style:tab-stops>
      </style:paragraph-properties>
    </style:style>
    <style:style style:name="P85" style:parent-style-name="Standard" style:family="paragraph">
      <style:paragraph-properties fo:text-align="justify" fo:line-height="115%">
        <style:tab-stops>
          <style:tab-stop style:type="left" style:position="0.875in"/>
        </style:tab-stops>
      </style:paragraph-properties>
    </style:style>
    <style:style style:name="P86" style:parent-style-name="Standard" style:family="paragraph">
      <style:paragraph-properties fo:text-align="justify" fo:line-height="115%">
        <style:tab-stops>
          <style:tab-stop style:type="left" style:position="0.875in"/>
        </style:tab-stops>
      </style:paragraph-properties>
    </style:style>
    <style:style style:name="T87" style:parent-style-name="DefaultParagraphFont" style:family="text">
      <style:text-properties fo:font-weight="bold" style:font-weight-asian="bold"/>
    </style:style>
    <style:style style:name="P88" style:parent-style-name="Standard" style:family="paragraph">
      <style:paragraph-properties fo:text-align="justify" fo:line-height="115%">
        <style:tab-stops>
          <style:tab-stop style:type="left" style:position="0.875in"/>
        </style:tab-stops>
      </style:paragraph-properties>
    </style:style>
    <style:style style:name="P89" style:parent-style-name="Standard" style:family="paragraph">
      <style:paragraph-properties fo:text-align="justify" fo:line-height="115%" fo:margin-right="0.0666in">
        <style:tab-stops>
          <style:tab-stop style:type="left" style:position="1.5in"/>
          <style:tab-stop style:type="left" style:position="1.875in"/>
        </style:tab-stops>
      </style:paragraph-properties>
    </style:style>
    <style:style style:name="P90" style:parent-style-name="Standard" style:family="paragraph">
      <style:paragraph-properties fo:text-align="justify" fo:line-height="115%" fo:margin-right="0.0666in">
        <style:tab-stops>
          <style:tab-stop style:type="left" style:position="1.5in"/>
          <style:tab-stop style:type="left" style:position="1.875in"/>
        </style:tab-stops>
      </style:paragraph-properties>
    </style:style>
    <style:style style:name="P91" style:parent-style-name="Standard" style:family="paragraph">
      <style:paragraph-properties fo:text-align="justify" fo:line-height="115%" fo:margin-right="0.0666in">
        <style:tab-stops>
          <style:tab-stop style:type="left" style:position="1.5in"/>
          <style:tab-stop style:type="left" style:position="1.875in"/>
        </style:tab-stops>
      </style:paragraph-properties>
    </style:style>
    <style:style style:name="P92" style:parent-style-name="Standard" style:family="paragraph">
      <style:paragraph-properties fo:text-align="justify" fo:line-height="115%" fo:margin-right="0.0666in">
        <style:tab-stops>
          <style:tab-stop style:type="left" style:position="1.5in"/>
          <style:tab-stop style:type="left" style:position="1.875in"/>
        </style:tab-stops>
      </style:paragraph-properties>
    </style:style>
    <style:style style:name="P93" style:parent-style-name="Standard" style:family="paragraph">
      <style:paragraph-properties fo:text-align="justify" fo:line-height="115%" fo:margin-right="0.0666in">
        <style:tab-stops>
          <style:tab-stop style:type="left" style:position="1.5in"/>
          <style:tab-stop style:type="left" style:position="1.875in"/>
        </style:tab-stops>
      </style:paragraph-properties>
    </style:style>
    <style:style style:name="P94" style:parent-style-name="BodyText" style:family="paragraph">
      <style:paragraph-properties fo:line-height="115%" fo:text-indent="0.9in"/>
    </style:style>
    <style:style style:name="T95" style:parent-style-name="DefaultParagraphFont" style:family="text">
      <style:text-properties fo:font-size="12pt" style:font-size-asian="12pt"/>
    </style:style>
    <style:style style:name="P96" style:parent-style-name="BodyText" style:family="paragraph">
      <style:paragraph-properties fo:line-height="115%" fo:text-indent="0.9in"/>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style>
    <style:style style:name="P99" style:parent-style-name="BodyText" style:family="paragraph">
      <style:paragraph-properties fo:line-height="115%" fo:text-indent="0.9in"/>
    </style:style>
    <style:style style:name="T100" style:parent-style-name="DefaultParagraphFont" style:family="text">
      <style:text-properties fo:font-size="12pt" style:font-size-asian="12pt"/>
    </style:style>
    <style:style style:name="P101" style:parent-style-name="BodyText" style:family="paragraph">
      <style:paragraph-properties fo:line-height="115%" fo:text-indent="0.9in"/>
    </style:style>
    <style:style style:name="T102" style:parent-style-name="DefaultParagraphFont" style:family="text">
      <style:text-properties fo:font-size="12pt" style:font-size-asian="12pt"/>
    </style:style>
    <style:style style:name="P103" style:parent-style-name="BodyText" style:family="paragraph">
      <style:paragraph-properties fo:line-height="115%" fo:text-indent="0.9in"/>
    </style:style>
    <style:style style:name="T104" style:parent-style-name="DefaultParagraphFont" style:family="text">
      <style:text-properties fo:font-size="12pt" style:font-size-asian="12pt"/>
    </style:style>
    <style:style style:name="P105" style:parent-style-name="BodyText" style:family="paragraph">
      <style:paragraph-properties fo:line-height="115%"/>
    </style:style>
    <style:style style:name="T106" style:parent-style-name="DefaultParagraphFont" style:family="text">
      <style:text-properties fo:font-size="12pt" style:font-size-asian="12pt"/>
    </style:style>
    <style:style style:name="T107" style:parent-style-name="DefaultParagraphFont" style:family="text">
      <style:text-properties fo:font-size="12pt" style:font-size-asian="12pt"/>
    </style:style>
    <style:style style:name="P108" style:parent-style-name="Standard" style:family="paragraph">
      <style:paragraph-properties fo:text-align="justify" fo:line-height="115%"/>
    </style:style>
    <style:style style:name="T109" style:parent-style-name="DefaultParagraphFont" style:family="text">
      <style:text-properties fo:font-weight="bold" style:font-weight-asian="bold" fo:font-style="italic" style:font-style-asian="italic"/>
    </style:style>
    <style:style style:name="P110" style:parent-style-name="Standard" style:family="paragraph">
      <style:paragraph-properties fo:text-align="justify" fo:line-height="115%"/>
    </style:style>
    <style:style style:name="P111" style:parent-style-name="Standard" style:family="paragraph">
      <style:paragraph-properties fo:text-align="justify" fo:line-height="115%"/>
    </style:style>
    <style:style style:name="P112" style:parent-style-name="Standard" style:family="paragraph">
      <style:paragraph-properties fo:text-align="justify" fo:line-height="115%" fo:text-indent="0.9in"/>
    </style:style>
    <style:style style:name="P113" style:parent-style-name="Standard" style:family="paragraph">
      <style:paragraph-properties fo:text-align="justify" fo:line-height="115%" fo:text-indent="0.9in"/>
    </style:style>
    <style:style style:name="P114" style:parent-style-name="Standard" style:family="paragraph">
      <style:paragraph-properties fo:text-align="justify" fo:line-height="115%" fo:text-indent="0.9in"/>
    </style:style>
    <style:style style:name="P115" style:parent-style-name="Standard" style:family="paragraph">
      <style:paragraph-properties fo:text-align="justify" fo:line-height="115%" fo:text-indent="0.9in"/>
    </style:style>
    <style:style style:name="P116" style:parent-style-name="BodyText" style:family="paragraph">
      <style:paragraph-properties fo:line-height="115%" fo:text-indent="0.9in"/>
    </style:style>
    <style:style style:name="T117" style:parent-style-name="DefaultParagraphFont" style:family="text">
      <style:text-properties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font-size="12pt" style:font-size-asian="12pt"/>
    </style:style>
    <style:style style:name="P120" style:parent-style-name="Standard" style:family="paragraph">
      <style:paragraph-properties fo:text-align="justify" fo:line-height="115%" fo:text-indent="0.9013in"/>
    </style:style>
    <style:style style:name="P121" style:parent-style-name="Standard" style:family="paragraph">
      <style:paragraph-properties fo:text-align="justify" fo:line-height="115%" fo:text-indent="0.9in"/>
    </style:style>
    <style:style style:name="P122" style:parent-style-name="Standard" style:family="paragraph">
      <style:paragraph-properties fo:text-align="justify" fo:line-height="115%" fo:text-indent="0.9in"/>
    </style:style>
    <style:style style:name="P123" style:parent-style-name="Standard" style:family="paragraph">
      <style:paragraph-properties fo:text-align="justify" fo:line-height="115%"/>
    </style:style>
    <style:style style:name="P124" style:parent-style-name="Standard" style:family="paragraph">
      <style:paragraph-properties fo:text-align="justify" fo:line-height="115%"/>
    </style:style>
    <style:style style:name="P125" style:parent-style-name="Standard" style:family="paragraph">
      <style:paragraph-properties fo:text-align="justify" fo:line-height="115%" fo:text-indent="0.9in"/>
    </style:style>
    <style:style style:name="P126" style:parent-style-name="Standard" style:family="paragraph">
      <style:paragraph-properties fo:text-align="justify" fo:line-height="115%" fo:text-indent="0.9in"/>
    </style:style>
    <style:style style:name="P127" style:parent-style-name="Standard" style:family="paragraph">
      <style:paragraph-properties fo:text-align="justify" fo:line-height="115%" fo:text-indent="0.9in"/>
    </style:style>
    <style:style style:name="P128" style:parent-style-name="Standard" style:family="paragraph">
      <style:paragraph-properties fo:text-align="justify" fo:line-height="115%" fo:text-indent="0.9in"/>
    </style:style>
    <style:style style:name="P129" style:parent-style-name="Standard" style:family="paragraph">
      <style:paragraph-properties fo:text-align="center" fo:line-height="150%" fo:text-indent="0.9in"/>
    </style:style>
    <style:style style:name="T130" style:parent-style-name="DefaultParagraphFont" style:family="text">
      <style:text-properties fo:font-weight="bold" style:font-weight-asian="bold"/>
    </style:style>
    <style:style style:name="P131" style:parent-style-name="Standard" style:family="paragraph">
      <style:paragraph-properties fo:text-align="justify" fo:line-height="150%" fo:text-indent="0.375in"/>
      <style:text-properties fo:font-weight="bold" style:font-weight-asian="bold"/>
    </style:style>
    <style:style style:name="P132" style:parent-style-name="Standard" style:family="paragraph">
      <style:paragraph-properties fo:text-align="justify" fo:line-height="115%" fo:text-indent="0.9in"/>
    </style:style>
    <style:style style:name="P133" style:parent-style-name="Standard" style:family="paragraph">
      <style:paragraph-properties fo:text-align="justify" fo:line-height="115%" fo:text-indent="0.9in"/>
    </style:style>
    <style:style style:name="P134" style:parent-style-name="Standard" style:family="paragraph">
      <style:paragraph-properties fo:text-align="justify" fo:line-height="115%">
        <style:tab-stops>
          <style:tab-stop style:type="left" style:position="0.875in"/>
        </style:tab-stops>
      </style:paragraph-properties>
    </style:style>
    <style:style style:name="P135" style:parent-style-name="Standard" style:family="paragraph">
      <style:paragraph-properties fo:text-align="justify" fo:line-height="115%">
        <style:tab-stops>
          <style:tab-stop style:type="left" style:position="0.875in"/>
        </style:tab-stops>
      </style:paragraph-properties>
    </style:style>
    <style:style style:name="P136" style:parent-style-name="Standard" style:family="paragraph">
      <style:paragraph-properties fo:text-align="justify" fo:line-height="115%"/>
    </style:style>
    <style:style style:name="T137" style:parent-style-name="DefaultParagraphFont" style:family="text">
      <style:text-properties style:font-name="Palemonas,"/>
    </style:style>
    <style:style style:name="T138" style:parent-style-name="DefaultParagraphFont" style:family="text">
      <style:text-properties style:font-name="Palemonas,"/>
    </style:style>
    <style:style style:name="P139" style:parent-style-name="Standard" style:family="paragraph">
      <style:paragraph-properties fo:text-align="justify" fo:line-height="115%"/>
    </style:style>
    <style:style style:name="T140" style:parent-style-name="DefaultParagraphFont" style:family="text">
      <style:text-properties style:font-name="Palemonas,"/>
    </style:style>
    <style:style style:name="P141" style:parent-style-name="Standard" style:family="paragraph">
      <style:paragraph-properties fo:text-align="justify" fo:line-height="115%"/>
    </style:style>
    <style:style style:name="P142" style:parent-style-name="Standard" style:family="paragraph">
      <style:paragraph-properties fo:text-align="justify" fo:line-height="115%"/>
    </style:style>
    <style:style style:name="P143" style:parent-style-name="Standard" style:family="paragraph">
      <style:paragraph-properties fo:text-align="justify" fo:line-height="115%"/>
    </style:style>
    <style:style style:name="P144" style:parent-style-name="Standard" style:family="paragraph">
      <style:paragraph-properties fo:text-align="justify" fo:line-height="115%"/>
    </style:style>
    <style:style style:name="P145" style:parent-style-name="Standard" style:family="paragraph">
      <style:paragraph-properties fo:text-align="justify" fo:line-height="115%"/>
    </style:style>
    <style:style style:name="P146" style:parent-style-name="Standard" style:family="paragraph">
      <style:paragraph-properties fo:text-align="justify" fo:line-height="115%"/>
    </style:style>
    <style:style style:name="P147" style:parent-style-name="Standard" style:family="paragraph">
      <style:paragraph-properties fo:text-align="justify" fo:line-height="115%"/>
    </style:style>
    <style:style style:name="P148" style:parent-style-name="Standard" style:family="paragraph">
      <style:paragraph-properties fo:text-align="justify" fo:line-height="115%"/>
    </style:style>
    <style:style style:name="P149" style:parent-style-name="Standard" style:family="paragraph">
      <style:paragraph-properties fo:text-align="justify" fo:line-height="115%"/>
    </style:style>
    <style:style style:name="P150" style:parent-style-name="Standard" style:family="paragraph">
      <style:paragraph-properties fo:text-align="justify" fo:line-height="115%" fo:margin-left="0.8958in">
        <style:tab-stops/>
      </style:paragraph-properties>
    </style:style>
    <style:style style:name="P151" style:parent-style-name="Standard" style:family="paragraph">
      <style:paragraph-properties fo:text-align="justify" fo:line-height="115%"/>
    </style:style>
    <style:style style:name="P152" style:parent-style-name="Standard" style:family="paragraph">
      <style:paragraph-properties fo:text-align="justify" fo:line-height="115%"/>
    </style:style>
    <style:style style:name="P153" style:parent-style-name="Standard" style:family="paragraph">
      <style:paragraph-properties fo:text-align="justify" fo:line-height="115%"/>
    </style:style>
    <style:style style:name="P154" style:parent-style-name="Standard" style:family="paragraph">
      <style:paragraph-properties fo:text-align="justify" fo:line-height="115%" fo:text-indent="0.9013in"/>
    </style:style>
    <style:style style:name="P155" style:parent-style-name="Standard" style:family="paragraph">
      <style:paragraph-properties fo:text-align="justify" fo:line-height="115%" fo:text-indent="0.9in"/>
    </style:style>
    <style:style style:name="P156" style:parent-style-name="Standard" style:family="paragraph">
      <style:paragraph-properties fo:text-align="justify" fo:line-height="115%" fo:text-indent="0.9in"/>
    </style:style>
    <style:style style:name="P157" style:parent-style-name="Standard" style:family="paragraph">
      <style:paragraph-properties fo:text-align="justify" fo:line-height="115%" fo:text-indent="0.9in"/>
    </style:style>
    <style:style style:name="P158" style:parent-style-name="Standard" style:family="paragraph">
      <style:paragraph-properties fo:text-align="justify" fo:line-height="115%" fo:text-indent="0.9in"/>
    </style:style>
    <style:style style:name="P159" style:parent-style-name="Standard" style:family="paragraph">
      <style:paragraph-properties fo:text-align="justify" fo:line-height="115%" fo:text-indent="0.9in"/>
    </style:style>
    <style:style style:name="P160" style:parent-style-name="Standard" style:family="paragraph">
      <style:paragraph-properties fo:text-align="justify" fo:line-height="115%" fo:text-indent="0.9013in"/>
    </style:style>
    <style:style style:name="P161" style:parent-style-name="Standard" style:family="paragraph">
      <style:paragraph-properties fo:text-align="justify" fo:line-height="115%"/>
    </style:style>
    <style:style style:name="T162" style:parent-style-name="DefaultParagraphFont" style:family="text">
      <style:text-properties fo:font-weight="bold" style:font-weight-asian="bold"/>
    </style:style>
    <style:style style:name="P163" style:parent-style-name="Standard" style:family="paragraph">
      <style:paragraph-properties fo:text-align="justify" fo:line-height="115%" fo:text-indent="0.9in"/>
    </style:style>
    <style:style style:name="P164" style:parent-style-name="Standard" style:family="paragraph">
      <style:paragraph-properties fo:text-align="justify" fo:line-height="115%" fo:text-indent="0.9in"/>
    </style:style>
    <style:style style:name="P165" style:parent-style-name="Standard" style:family="paragraph">
      <style:paragraph-properties fo:text-align="justify" fo:line-height="115%" fo:text-indent="0.9in"/>
    </style:style>
    <style:style style:name="P166" style:parent-style-name="Standard" style:family="paragraph">
      <style:paragraph-properties fo:text-align="justify" fo:line-height="115%" fo:text-indent="0.875in"/>
    </style:style>
    <style:style style:name="P167" style:parent-style-name="Standard" style:family="paragraph">
      <style:paragraph-properties fo:text-align="justify" fo:line-height="115%" fo:text-indent="0.875in"/>
    </style:style>
    <style:style style:name="P168" style:parent-style-name="Standard" style:family="paragraph">
      <style:paragraph-properties fo:text-align="justify" fo:line-height="115%"/>
    </style:style>
    <style:style style:name="P169" style:parent-style-name="Standard" style:family="paragraph">
      <style:paragraph-properties fo:text-align="justify" fo:line-height="115%"/>
    </style:style>
    <style:style style:name="P170" style:parent-style-name="Standard" style:family="paragraph">
      <style:paragraph-properties fo:text-align="justify" fo:line-height="115%"/>
    </style:style>
    <style:style style:name="P171" style:parent-style-name="Standard" style:family="paragraph">
      <style:paragraph-properties fo:text-align="justify" fo:line-height="150%"/>
    </style:style>
    <style:style style:name="P172" style:parent-style-name="Standard" style:family="paragraph">
      <style:paragraph-properties fo:text-align="justify" fo:line-height="150%"/>
    </style:style>
  </office:automatic-styles>
  <office:body>
    <office:text text:use-soft-page-breaks="true">
      <text:p text:style-name="P1"><text:span text:style-name="T2">PALANGOS LOPŠELIS-DARŽELIS „ŽILVINAS“</text:span></text:p>
      <text:p text:style-name="P3"><text:span text:style-name="T4">Kodas 190274183, Sodų g.63, LT-00122, Palanga, tel. 54 235, fax. 43 410</text:span></text:p>
      <text:p text:style-name="P5"/>
      <text:p text:style-name="P6"><text:span text:style-name="T7">2017 m. gruodžio 31 d. finansinių ataskaitų</text:span></text:p>
      <text:p text:style-name="P8"><text:span text:style-name="T9">AIŠKINAMASIS RAŠTAS</text:span></text:p>
      <text:p text:style-name="P10"/>
      <text:p text:style-name="P11"/>
      <text:p text:style-name="P12">2017 01<text:s/>01 – 2017 12 31 <text:s text:c="9"/></text:p>
      <text:p text:style-name="P13"/>
      <text:p text:style-name="P14"/>
      <text:p text:style-name="P15">2018 m. kovo 15 d. <text:s text:c="9"/></text:p>
      <text:p text:style-name="P16"/>
      <text:p text:style-name="P17"/>
      <text:p text:style-name="P18">1. BENDROJI DALIS</text:p>
      <text:p text:style-name="P19"/>
      <text:p text:style-name="P20">1. Palangos lopšelis –darželis „Žilvinas“ įsteigtas <text:s/>1989 <text:s text:c="3"/>m. gruodžio 25 <text:s text:c="4"/>d., <text:s/>(toliau <text:s/>– Mokykla). Veiklos pradžia – 1990 m. sausio 10 d.</text:p>
      <text:p text:style-name="P21">2. Mokyklos teisinė forma – biudžetinė įstaiga.</text:p>
      <text:p text:style-name="P22">3. Mokyklos priklausomybė – savivaldybės <text:s/>biudžetinė <text:s/>įstaiga.</text:p>
      <text:p text:style-name="P23">4. Mokyklos tipas – lopšelis-darželis.</text:p>
      <text:p text:style-name="P24">5.Mokyklos pagrindinė paskirtis – neformalios paskirties mokykla.</text:p>
      <text:p text:style-name="P25">6. Mokymo forma – dieninė.</text:p>
      <text:p text:style-name="P26">7. Mokykla įregistruota Juridinių asmenų<text:s/>registre, kodas <text:s/>190274183.</text:p>
      <text:p text:style-name="P27">8. Mokyklos <text:s/>buveinė – Sodų g. 63, LT – 00122 <text:s/>Palanga.</text:p>
      <text:p text:style-name="P28">9. Mokykla <text:s/>yra <text:s/>atskiras juridinis vienetas, turintis herbinį <text:s/>antspaudą <text:s/>ir <text:s/>atsiskaitomąją sąskaitą <text:s/>banke. Sudaro ir teikia žemesniojo lygio <text:s/>finansinių ataskaitų ir <text:s/>biudžeto <text:s/>vykdymo <text:s/>ataskaitų <text:s/>rinkinius.</text:p>
      <text:p text:style-name="P29">10. Mokyklos finansiniai metai prasideda sausio 1 d. ir baigiasi gruodžio 31 d. Mokyklos finansiniai metai sutampa su kalendoriniais metais, tarpinis ataskaitinis laikotarpis <text:s/>su <text:s text:c="2"/>kalendoriniu <text:s/>ketvirčiu.</text:p>
      <text:p text:style-name="P30">11. Mokyklos ataskaitinis laikotarpis, už kurį rengiama ir teikiama finansinė ataskaita – 2017-01-01 – 2017-21-31. Finansinių <text:s/>ataskaitų <text:s/>rinkinys <text:s/>sudarytas <text:s/>pagal <text:s/>2017 m. <text:s/>gruodžio <text:s/>31 <text:s/>dienos <text:s/>duomenis.</text:p>
      <text:p text:style-name="P31">12. Mokykla filialų ir <text:s/>atstovybių <text:s/>neturi.</text:p>
      <text:p text:style-name="P32">13. Mokykla dukterinių ir asocijuotų <text:s/>įmonių neturi.</text:p>
      <text:p text:style-name="P33"><text:s text:c="21"/>14. Mokykla turi aštuonias atskiras atsiskaitomąsias sąskaitas <text:s/>eurais <text:s/>AB Šiaulių banko <text:s text:c="2"/>Palangos <text:s/>filiale:</text:p>
      <text:p text:style-name="P34"><text:tab/>14.1. Savivaldybės <text:s/>biudžeto lėšos - <text:s/>LT45 7180 6000 0013 0589 eurais;</text:p>
      <text:p text:style-name="P35"><text:tab/>14.2. Spec. programos lėšos <text:s/>– LT65 7180 6000 0114 2424 eurais;</text:p>
      <text:p text:style-name="P36"><text:tab/>14.3.Paramos <text:s/>lėšos <text:s/>– LT40 7180 6000 0014 2416 eurais;</text:p>
      <text:p text:style-name="P37"><text:tab/>14.4. Valstybės biudžeto lėšos (MK) – LT17 7180 6000 0013 0414 eurais;</text:p>
      <text:p text:style-name="P38"><text:tab/>14.5. Kitos lėšos <text:s/>– LT42 7180 6000 0013 0449 eurais;</text:p>
      <text:p text:style-name="P39"><text:tab/>14.6. Nemokamo maitinimo lėšos – LT25 7180 6000 0013 0561 eurais;</text:p>
      <text:p text:style-name="P40"><text:tab/>14.7.Valstybės biudžeto lėšos <text:s/>(MKI) – LT68 7180 6000 0013 0563 eurais;</text:p>
      <text:p text:style-name="P41"><text:tab/>14.8.Valstybės biudžeto.lėšos (specialioji tikslinė dotacija) –<text:s/></text:p>
      <text:p text:style-name="P42">LT29 7180 6000 0113 0656 <text:s/>eurais.</text:p>
      <text:p text:style-name="P43"><text:tab/>Taip pat mokykla <text:s/>turi <text:s/>atsiakitomąją<text:s text:c="2"/>saskaitą <text:s/>SWED <text:s/>banke, <text:s text:c="2"/>į <text:s/>kurią <text:s/>pervedami darbuotojų, turinčių <text:s/>sąskaitas SWED <text:s text:c="2"/>banke, <text:s/>atlyginimai.</text:p>
      <text:p text:style-name="P44">15. Mokyklos veiklos sritis – švietimas. Pagrindinės veiklos segmentas – 09.</text:p>
      <text:p text:style-name="P45"><text:s text:c="21"/>16. Pagrindinė veiklos rūšis – ikimokyklinio amžiaus vaikų ugdymas.</text:p>
      <text:p text:style-name="P46">17. <text:s/>Kita švietimo veiklos rūšis – priešmokyklinio amžiaus vaikų ugdymas.</text:p>
      <text:p text:style-name="P47">18. Kitos ne švietimo veiklos rūšys:</text:p>
      <text:p text:style-name="P48"><text:s text:c="21"/>18.1. nekilnojamo turto nuoma;</text:p>
      <text:p text:style-name="P49">18.2. kita niekur nepriskirta, asmenų aptarnavimo <text:s/>veikla;</text:p>
      <text:p text:style-name="P50">18.3. kitų<text:s/>maitinimo paslaugų teikimas.</text:p>
      <text:p text:style-name="P51">19. Mokykloje ataskaitinio laikotarpio pabaigoje dirbo 57,65 etatiniai vienetai <text:s/>darbuotojų <text:s/>(20 <text:s text:c="2"/>priedas).</text:p>
      <text:p text:style-name="P52"/>
      <text:p text:style-name="P53">2. APSKAITOS POLITIKA</text:p>
      <text:p text:style-name="P54"/>
      <text:p text:style-name="P55">20. Nuo 2010 m. sausio 1 d. Mokykla apskaitą tvarko ir finansinę atskaitomybę rengia pagal šiuos finansinę atskaitomybę reglamentuojančius teisės aktus:</text:p>
      <text:p text:style-name="P56">20.1. Lietuvos Respublikos <text:s/>viešojo sektoriaus atskaitomybės įstatymą;</text:p>
      <text:p text:style-name="P57">20.2. Lietuvos Respublikos <text:s/>buhalterinės apskaitos įstatymą;</text:p>
      <text:p text:style-name="P58"><text:s text:c="21"/>20.3. viešojo <text:s/>sektoriaus <text:s/>apskaitos ir finansinės atskaitomybės standartus (VSAFAS);</text:p>
      <text:p text:style-name="P59"><text:s text:c="21"/>20.4. Lietuvos Respublikos biudžetinių įstaigų įstatymą;</text:p>
      <text:p text:style-name="P60"><text:s text:c="21"/>20.5. kitus apskaitą reglamentuojančius LR įstatymus ir teisės aktus.</text:p>
      <text:p text:style-name="P61"><text:s text:c="21"/>21. Mokykla <text:s text:c="2"/>nuo 2010 m. <text:s text:c="2"/>sausio 1 d. <text:s text:c="2"/>taiko <text:s text:c="3"/>naują <text:s text:c="5"/>įstaigos vadovo patvirtintą</text:p>
      <text:p text:style-name="P62">individualų sąskaitų planą <text:s/>sudarytą <text:s/>vadovaujantis <text:s/>LR finansų ministro 2008 m. gruodžio 22 d. įsakymu Nr. 1K- 455 <text:s/>„Dėl privalomojo bendrojo sąskaitų plano patvirtinimo“ <text:s/>ir <text:s text:c="2"/>Palangos miesto savivaldybės administracijos direktoriaus 2009 m. gruodžio 28 d. įsakymu Nr. A1-960 „Dėl sąskaitų plano patvirtinimo“. <text:s/>Nuo 2014 m. sausio 1 d. įstaigos individualus sąskaitų planas patikslintas ir patvirtintas įstaigos vadovo įsakymu <text:s/>Nr. V1-8.</text:p>
      <text:p text:style-name="P63"><text:s text:c="6"/><text:s text:c="15"/>22. Mokykla taiko tokią apskaitos politiką, kuri užtikrina, kad apskaitos duomenys atitiktų kiekvieno taikytino VSAFAS reikalavimus. Jeigu nėra konkretaus VSAFAS <text:s/>reikalavimo, <text:s/>Mokykla vadovaujasi bendraisiais <text:s/>apskaitos principais.<text:s/></text:p>
      <text:p text:style-name="P64"><text:s text:c="7"/><text:s text:c="13"/>23. <text:s/>Apskaitai tvarkyti naudojamos buhalterinės apskaitos programos <text:s/>FINET, FINAS IR FINALGA, <text:s/>kurios <text:s/>pritaikytos <text:s/>apskaitai <text:s/>tvarkyti pagal <text:s/>VSAFAS <text:s/>reikalavimus.</text:p>
      <text:p text:style-name="P65"><text:tab/>24. Pagal subjekto principą Mokykla laikoma <text:s/>savarankišku apskaitos vienetu:<text:s/>atskirai tvarko apskaitą, sudaro ir teikia atskirus finansinių ataskaitų ir biudžeto vykdymo ataskaitų rinkinius. Mokyklos apskaitoje registruojamas tik jos patikėjimo teise valdomas, naudojamas ir disponuojamas valstybės ir savivaldybės turtas, finansavimo sumos ir įsipareigojimai, pajamos ir sąnaudos. Turtas, valdomas ir naudojamas kitomis teisėmis, registruojamas nebalansinėse sąskaitose. <text:s/></text:p>
      <text:p text:style-name="P66">25. Mokykla už ataskaitinį laikotarpį sudaro ir teikia žemesniojo lygio <text:s/>finansinių ataskaitų rinkinį, kurį sudaro:</text:p>
      <text:p text:style-name="P67">25.1. finansinės būklės ataskaita;</text:p>
      <text:p text:style-name="P68">25.2. veiklos rezultatų <text:s/>ataskaita;</text:p>
      <text:p text:style-name="P69">25.3. <text:s/>pinigų srautų ataskaita;</text:p>
      <text:p text:style-name="P70">25.4 <text:s/>grynojo turto pokyčių ataskaita;</text:p>
      <text:p text:style-name="P71">25.5. finansinių <text:s/>ataskaitų aiškinamasis raštas <text:s/>(bendroji dalis, apskaitos politika ir aiškinamojo <text:s/>rašto <text:s/>pastabos).</text:p>
      <text:p text:style-name="P72"><text:s text:c="19"/>26. Visos ūkinės operacijos ir įvykiai apskaitoje registruojami eurais ir centais, apvalinant iki šimtųjų euro dalių (dviejų skaitmenų po kablelio).</text:p>
      <text:p text:style-name="P73"><text:tab/>27. Apskaitos <text:s/>duomenys <text:s/>detalizuojami <text:s/>pagal šiuos <text:s/>požymius:</text:p>
      <text:p text:style-name="P74"><text:tab/>27.1. valstybės <text:s/>funkciją,</text:p>
      <text:p text:style-name="P75"><text:tab/>27.2 programą,</text:p>
      <text:p text:style-name="P76"><text:tab/>27.3. lėšų <text:s/>šaltinį,</text:p>
      <text:p text:style-name="P77"><text:tab/>27.4. <text:s/>biudžeto išlaidų ir pajamų ekonominės <text:s/>klasifikacijos <text:s/>straipsnį.</text:p>
      <text:p text:style-name="P78"><text:tab/>28. Visos operacijos ir ūkiniai <text:s/>įvykiai apskaitoje registruojami <text:s/>dvejybiniu įrašu <text:s/>didžiojoje knygoje. Taikomi kaupimo, subjekto, veiklos tęstinumo, periodiškumo, pastovumo, piniginio mato, palyginimo, turinio viršenybės prieš formą principai. Pateikiama informacija yra patikima, teisinga, nešališka, visais reikšmingais atvejais išsami.</text:p>
      <text:p text:style-name="P79"><text:s text:c="19"/>29. Palangos lopšelio-darželio „Žilvinas“ finansinių atskaitų rinkinys parengtas vadovaujantis VSAFAS reikalavimais. Ataskaitinių straipsnių, kurie neatitiktų VSAFAS reikalavimų nėra.</text:p>
      <text:p text:style-name="P80"><text:s text:c="19"/>30. Ilgalaikis nematerialusis turtas yra pripažįstamas, jei atitinka 13-ajame VSAFAS pateiktą sąvoką ir nematerialiajam turtui nustatytus kriterijus. Ilgalaikis<text:span text:style-name="T81"><text:s/></text:span>nematerialusis turtas pirminio pripažinimo metu apskaitoje registruojamas įsigijimo savikaina. Finansinėje atskaitomybėje parodomas įsigijimo savikaina, atėmus sukauptą amortizaciją. Amortizacija skaičiuojama tiesiogiai proporcingu (tiesiniu) metodu ir amortizuojamoji vertė yra nuosekliai paskirstoma per visą nustatytą turto naudingo tarnavimo laiką. Amortizacijos ir eksploatavimo sąnaudos priskiriamos Mokyklos pagrindinės veiklos sąnaudoms tuo ataskaitiniu laikotarpiu, kuriuo jos buvo patirtos.<text:s/></text:p>
      <text:p text:style-name="P82"><text:tab/>31. Ilgalaikis materialusis turtas pripažįstamas ir registruojamas apskaitoje, jei atitinka ilgalaikio materialiojo turto sąvoką ir VSAFAS <text:s/>nustatytus ilgalaikio materialiojo turto (IMT)<text:s/>pripažinimo kriterijus ir turto įsigijimo (pasigaminimo) savikaina yra lygi arba viršija Vyriausybės nustatytą minimalią ilgalaikio materialiojo turto įsigijimo kainą – 500 eurų.. Ilgalaikis materialusis turtas pagal pobūdį skirstomas į pagrindines grupes, nustatytas VSAFAS. Įstaigos apskaitoje IMT grupuojamas į šias grupes: negyvenamieji pastatai, medicinos įranga, kitos mašinos ir įrenginiai, baldai ir biuro įranga ir kitas ilgalaikis materialusis turtas. Taip pat <text:s/>IMT <text:s/>apskaitomas pagal finansavimo šaltinius. Likvidacinė <text:s/>vertė – 0 Eur.</text:p>
      <text:p text:style-name="P83"><text:tab/>Ilgalaikis materialusis turtas finansinėje atskaitomybėje priminio pripažinimo metu parodomas įsigijimo savikaina, atėmus sukauptą nusidėvėjimą ir jo vertės sumažėjimą. Nusidėvėjimas skaičiuojamas taikant tiesiogiai proporcingą (tiesinį) metodą. Nusidėvėjimas pradedamas skaičiuoti nuo kito mėnesio po to, kai turtas pradėtas eksploatuoti ir turo nudėvimoji vertė paskirstoma per visą turto naudingo tarnavimo laiką. Turto nusidėvėjimo ir eksploatavimo išlaidos priskiriamos to ataskaitinio laikotarpio, kuriuo jos buvo patirtos, sąnaudomis. Ilgalaikio materialiojo turto rekonstravimo ir remonto darbų registravimas apskaitoje priklauso nuo tų darbų suteikiamo rezultato. Jei ilgalaikio materialiojo turto rekonstravimas ar remontas nepagerina naudingųjų turto savybių ir nepailgina jo naudingo tarnavimo laiko, tai šių darbų vertė pripažįstama ataskaitinio laikotarpio sąnaudomis. Visais kitais rekonstravimo ar remonto atvejais didinama turto vertė. <text:s/>Kai IMT parduodamas arba nurašomas, jo įsigijimo savikaina, sukauptas nusidėvėjimas ir, jei yra nuvertėjimas, sukauptos sumos nurašomos.</text:p>
      <text:p text:style-name="P84"><text:tab/>Mokykla nuo <text:s/>2015 m. sausio 1 d. turi nusistačiusi ir pasitvirtinusi naujus ilgalaikio nematerialiojo amortizacijos <text:s/>ir materialiojo turto nusidėvėjimo<text:s/>normatyvus.</text:p>
      <text:p text:style-name="P85"><text:tab/>32. Ilgalaikio finansinio turto mokykla neturi.</text:p>
      <text:p text:style-name="P86"><text:tab/>33.<text:span text:style-name="T87"><text:s/></text:span>Biologinio turto mokykla neturi.</text:p>
      <text:p text:style-name="P88"><text:tab/>34. Pirminio pripažinimo metu atsargos įvertinamos įsigijimo (pasigaminimo) savikaina, o sudarant finansines ataskaitas, įsigijimo savikaina ar grynąja realizavimo verte, atsižvelgiant į tai, kuri iš jų mažesnė. Atsargos Mokykloje klasifikuojamos pagal atsargų grupes ir atsargų įsigijimo finansavimo šaltinius.<text:s/><text:tab/>Apskaičiuojant sunaudotų atsargų savikainą, Mokykla taiko FIFO būdą (darant prielaidą, kad pirmiausiai sunaudojamos ar parduodamos anksčiausiai įsigytos atsargos). Prie atsargų priskiriamas <text:s/>ir <text:s/>neatiduotas naudoti ūkinis inventorius. Atiduoto naudoti inventoriaus vertė iš karto įtraukiama į sąnaudas. Atiduoto <text:s/>naudoti <text:s/>inventoriaus kiekinė ir <text:s/>suminė apskaita kontrolės <text:s/>tikslais tvarkoma nebalansinėse sąskaitose. Mokykloje atsargos nėra sandėliuojamos, kadangi jos įsigyjamos tik tada, kai reikalingos ūkinėje veikloje, todėl iškarto nurašomos į sąnaudas. Kai kuriais <text:s/>atvejais <text:s/>atsargos sunaudojamos ir <text:s/>nurašomos per <text:s/>2-4 <text:s/>mėnesius.</text:p>
      <text:p text:style-name="P89"><text:s text:c="21"/>35. Gautinos <text:s/>sumos registruojamos tada, kai <text:s/>mokykla įgyja <text:s/>teisę <text:s/>gauti pinigus <text:s/>ar kitą <text:s/>finansinį <text:s/>turtą <text:s/>pagal <text:s/>17-ąjį <text:s/>VSAFAS <text:s/>„Finansinis <text:s/>turtas <text:s/>ir <text:s/>finansiniai <text:s/>įsipareigojimai“. Gautinos sumos pirminio pripažinimo metu yra įvertinamos įsigijimo savikaina. Vėliau ilgalaikės gautinos sumos ataskaitose parodomos amortizuota savikaina, atėmus nuvertėjimo nuostolius, o trumpalaikės gautinos sumos – įsigijimo savikaina, atėmus nuvertėjimo nuostolius. Mokykloje gautinos sumos pagal šaltinius skirstomos į:</text:p>
      <text:p text:style-name="P90"><text:s text:c="21"/>35.1. gautinas <text:s/>finansavimo sumas iš ES fondų; <text:s text:c="21"/></text:p>
      <text:p text:style-name="P91"><text:s text:c="21"/>35.2. gautinas finansavimo sumas <text:s/>iš valstybė biudžeto;</text:p>
      <text:p text:style-name="P92"><text:s text:c="21"/>35.3. gautinas<text:s/>finansavimo sumas iš valstybės biudžeto (MK <text:s/>lėšos);</text:p>
      <text:p text:style-name="P93"><text:s text:c="21"/>35.4. gautinas finansavimo sumas iš valstybės biudžeto (MKI lėšos);</text:p>
      <text:p text:style-name="P94"><text:span text:style-name="T95">35.5. gautinas finansavimo sumas iš valstybės biudžeto <text:s/>(nemokamo maitinimo lėšos);</text:span></text:p>
      <text:p text:style-name="P96"><text:span text:style-name="T97">35.6. gautinas finansavimo <text:s/></text:span><text:span text:style-name="T98">sumas iš savivaldybės biudžeto mokymo aplinkai;</text:span></text:p>
      <text:p text:style-name="P99"><text:span text:style-name="T100">35.7. <text:s/>gautinas finansavimo <text:s/>sumas iš savivaldybės biudžeto kitoms <text:s/>priemonėms;</text:span></text:p>
      <text:p text:style-name="P101"><text:span text:style-name="T102">35.8. <text:s/>gautinas finansavimo sumas iš tiekėjų paramos;</text:span></text:p>
      <text:p text:style-name="P103"><text:span text:style-name="T104">35.9. <text:s/>gautinas finansavimo sumas iš <text:s/>GPM;</text:span></text:p>
      <text:p text:style-name="P105"><text:span text:style-name="T106"><text:s text:c="16"/>35.10. gautinas</text:span><text:span text:style-name="T107"><text:s/>finansavimo sumas iš kitų šaltinių;</text:span></text:p>
      <text:p text:style-name="P108"><text:tab/>36. Pinigus ir pinigų ekvivalentus sudaro pinigai <text:s/>atsiskaitomosiose sąskaitose. Mokykla<text:span text:style-name="T109"><text:s/></text:span><text:s/>naudoja kelias bankines sąskaitas: biudžetinėms lėšoms, <text:s/>už suteiktas <text:s/>paslaugas <text:s/>gautoms lėšoms, paramos lėšoms, priešmokyklinio ir ikimokyklinio ugdymo mokinio <text:s/>krepšelio lėšoms, <text:s text:c="4"/>kitoms paramos <text:s/>lėšoms, nemokamo maitinimo <text:s/>lėšoms <text:s/>ir <text:s/>kitoms <text:s/>lėšoms. Pavedimai <text:s/>bankui pateikiami naudojantis AB „Šiaulių banko” ir AB Swedbank (atlyginimų <text:s/>išmokėjimui) <text:s/>bankų <text:s/>internetine <text:s/>bankininkyste.</text:p>
      <text:p text:style-name="P110"><text:tab/>37. Sąskaitoje „Sukauptas perviršis ar deficitas“ rodoma einamųjų metų perviršio ar deficito ir sukaupto ankstesnių metų perviršio ar deficito suma. Einamųjų metų perviršis ar deficitas turi sutapti su ataskaitinio laikotarpio grynuoju perviršiu<text:s/>ar deficitu, rodomu veiklos rezultatų ataskaitoje. Straipsnyje „Ankstesnių metų perviršis ar deficitas“ rodomas per visas ankstesnius laikotarpius iki einamojo ataskaitinio laikotarpio pabaigos <text:s/>sukauptas perviršis ir deficitas.</text:p>
      <text:p text:style-name="P111"><text:tab/>38. Finansavimo sumos pripažįstamos, kai atitinka 20-ajame VSAFAS „Finansavimo sumos“ <text:s/>nustatytus kriterijus ir įvertinamos įsigijimo savikaina. Finansavimo sumos, tai įstaigos iš valstybės biudžeto, Europos Sąjungos fondų, savivaldybės biudžeto, paramos fondų ir kitų <text:s/>šaltinių gauti arba gautini pinigai arba kitoks turtas, skirti įstaigos nuostatuose numatytiems tikslams pasiekti ir funkcijoms atlikti ir vykdomoms programoms įgyvendinti. Finansavimo sumos pagal paskirtį skirstomos:</text:p>
      <text:p text:style-name="P112">38.1. finansavimo sumas nepiniginiam turtui;</text:p>
      <text:p text:style-name="P113">38.2. finansavimo sumas kitoms išlaidoms kompensuoti.</text:p>
      <text:p text:style-name="P114">Finansavimo sumas nepiniginiam turtui įsigyti apima ir nemokamai gautą arba už simbolinį atlygį įgytą nepiniginį turtą. Finansavimo sumos kitoms išlaidoms dengti yra skirtos ataskaitinio laikotarpio išlaidoms kompensuoti. Finansavimo sumomis, skirtomis kitoms išlaidoms kompensuoti, yra laikomos visos likusios finansavimo sumos, kurios nepriskirimos nepiniginiam turtui įsigyti. Prie finansavimo sumų nepriskiriamas <text:s/>turtas, gautas naudoti panaudos, veiklos nuomos, pasaugos ir kitais pagrindais, specialiųjų programų lėšos, kompensuotų nuompinigių <text:s/>lėšos. Gautos ir perduotos kitiems viešojo <text:s/>sektoriaus <text:s/>subjektams finansavimo sumos sąnaudomis <text:s/>nepripažįstamos.</text:p>
      <text:p text:style-name="P115">39. Gautos ir panaudotos finansavimo sumos arba jų dalis pripažįstamos finanasavimo pajamomis tais laikotarpiais, kuriais padaromos su finansavimo sumomis susijusios sąnaudos. Mokykloje finansavimo sumos (gauti asignavimai), skirtos įstaigos veiklai finansuoti, t. y. nepiniginiam turtui įsigyti ar kitoms išlaidoms kompensuoti mažinamos, jas pripažįstant finansavimo pajamomis. Finansavimo sumos pripažįstamos finansavimo pajamomis tais laiko- tarpiais, kuriais patiriamos sąnaudos, kurioms kompensuoti buvo skirtos finansavimo sumos, t. y. kai jos panaudojamos.</text:p>
      <text:p text:style-name="P116"><text:span text:style-name="T117">Mokykloje finansavimo pajamomis pripažįstama ta <text:s text:c="2"/>finansavimo sumų <text:s text:c="3"/>ilgalaikiam <text:s/>nematerialiajam, materialiajam turtui, atsargoms <text:s text:c="2"/>įsigyti dalis, kiek per tą laikotarpį yra pripažinta sąnaudų, susijusių su tuo turtu, t. y. ta dalimi, kiek to turto yra n</text:span><text:span text:style-name="T118">udėvima (amortizuojama) ar dėl kitų priežasčių nurašoma į sąnaudas (pavyzdžiui, sunaudojamos atsargos ir pan.) per ataskaitinį laikotarpį <text:s/>ir <text:s text:c="2"/>ta finansavimo sumų kitoms išlaidoms kompensuoti dalis, <text:s/>kuri <text:s text:c="2"/>atitinka finansuotinų sąnaudų, kurios buvo padar</text:span><text:span text:style-name="T119">ytos per ataskaitinį laikotarpį, sumą.</text:span></text:p>
      <text:p text:style-name="P120">Mokykloje pajamos <text:s text:c="2"/>pripažįstamos vadovaujantis <text:s/>kaupimo principu, t.y. apskaitoje registruojamos tada, kai jos uždirbamos, neatsižvelgiant į pinigų gavimą. Mokykloje pajamomis nepripažįstamos trečiųjų asmenų vardu surinktos sumos, kadangi tai nėra viešojo sektoriaus subjekto gaunama ekonominė nauda.</text:p>
      <text:p text:style-name="P121">Pagrindinės veiklos pajamoms priskiriamas mokestis už išlaikymą <text:s/>ir <text:s/>ugdymą <text:s/>bei kita. Kitos veiklos pajamoms priskiriamos pajamos už turto nuomą. Finansinės ir investicinės veiklos pajamoms priskiriamos gaunamos palūkanos už banko sąskaitose laikomų pinigų likučius.</text:p>
      <text:p text:style-name="P122">40. Įsipareigojimai pripažįstami apskaitoje ir atvaizduojami finansinėse ataskaitose, kai <text:s/>Mokykla įgyja prievoles, kurios turės būti įvykdytos. Mokykloje visi<text:s/>įsipareigojimai yra finansiniai. Įsipareigojimai skirstomi į ilgalaikius ir trumpalaikius. Mokykla ataskaitinio laikotarpio pabaigoje turėjo tik trumpalaikius įsipareigojimus: sukauptas mokėtinas sumas (sukaupti atostoginiai). Pirminio <text:s/>pripažinimo <text:s/>metu<text:s/>finansiniai įsipareigojimai <text:s/>įvertinami <text:s/>įsigijimo <text:s/>savikaina.</text:p>
      <text:p text:style-name="P123"><text:tab/>41. Mokykloje sąnaudos pripažįstamos vadovaujantis kaupimo <text:s/>ir palyginimo principais tuo ataskaitiniu laikotarpiu, kai uždirbamos su jomis susijusios pajamos, neatsižvelgiant į pinigų išleidimo laiką. Pagrindinės veiklos sąnaudos – tai bendrosios ir administracinės sąnaudos, kurias sudaro: darbo užmokestis ir socialinis draudimas, mitybos, aprangos ir patalynės, materialaus turto nusidėvėjimo <text:s/>ir nematerialaus turto amortizacijos sąnaudos, komunalinių paslaugų ir ryšių sąnaudos, komandiruočių ir kvalifikacijos kėlimo sąnaudos, patalpų <text:s/>remonto, sunaudotų atsargų ir kitų paslaugų sąnaudos. Pagrindinės <text:s/>veiklos sąnaudoms taip pat priskiriamos <text:s/>komunalinių paslaugų sąnaudos <text:s/>kompensuojamos iš darbuotojų <text:s/>maitinimo antkainio.</text:p>
      <text:p text:style-name="P124"><text:tab/>Darbo užmokesčio ir valstybinio socialinio draudimo sąnaudos <text:s/>registruojamos <text:s/>kiekvieno mėnesio paskutinę darbo dieną. Apskaitoje darbuotojams mokėti už <text:s/>kasmetines <text:s/>atostogas <text:s/>sumos kaupiamos ir pripažįstamos <text:s/>kas <text:s/>ketvirtį.<text:s/></text:p>
      <text:p text:style-name="P125">42. Nuostoliai dėl turto nuvertėjimo registruojami apskaičiuotų nuostolių suma mažinant turto balansinę vertę ir ta pačia suma registruojant ataskaitinio laikotarpio pagrindinės arba kitos veiklos sąnaudas.<text:s/></text:p>
      <text:p text:style-name="P126">43. Mokyklos finansinė atskaitomybė koreguojama,<text:s/>jei pobalansiniai įvykiai turi tiesioginę įtaką dar nepatvirtintos finansinės atskaitomybės duomenims. Finansinei atskaitomybei įtakos neturintys pobalansiniai įvykiai atskleidžiami aiškinamajame rašte.<text:s/></text:p>
      <text:p text:style-name="P127">44. Operacijų užsienio valiuta mokykla nevykdo. Straipsnių tarpusavio užskaitos nedaromos. Mokykla atidėjinių neturi.</text:p>
      <text:p text:style-name="P128"/>
      <text:p text:style-name="P129"><text:span text:style-name="T130">3. AIŠKINAMOJO RAŠTO PASTABOS</text:span></text:p>
      <text:p text:style-name="P131"/>
      <text:p text:style-name="P132">45. Nuo <text:s text:c="2"/>2010 m. <text:s/>sausio 1 d. Mokykla <text:s/>apskaitą <text:s/>tvarko <text:s/>ir <text:s/>finansinę <text:s/>atskaitomybę rengia pagal VSAFAS.</text:p>
      <text:p text:style-name="P133">46. Nematerialiajam ilgalaikiam <text:s/>turtui Mokykloje<text:s/>priskiriamos <text:s/>buhalterinės apskaitos programos: „Finas“, „Finalga“ <text:s/>ir <text:s/>„Finet“ <text:s/>ir <text:s/>valgiaraščių <text:s/>sudarymo <text:s/>programa <text:s/>„SMALSIUS“. Nematerialiojo turto naudingo tarnavimo laikas – 3 metai. Buhalterinės <text:s/>apskaitos <text:s/>programos yra <text:s/>visiškai <text:s/>amortizuotos, <text:s/>tačiau <text:s/>įstaigos <text:s/>veikloje naudojamos. Valgiaraščių <text:s/>rašymo <text:s/>programa <text:s/>į <text:s/>eksploaracija <text:s/>įvesta <text:s/>2013-12-31 ir <text:s/>veikloje <text:s/>pradėta naudoti <text:s/>nuo 2014-01-01. 2015 m. <text:s/>valgiaraščių sudarymo <text:s/>programa <text:s/>patobinta <text:s/>naujomis <text:s text:c="2"/>funkcijomis, <text:s/>kuri <text:s/>programos <text:s/>vertę <text:s/>padidino <text:s/>53,00 Eur. Valgiaraščių sudarymo prgrama taip pat <text:s/>yra visiškai amortizuota, <text:s/>tačiau <text:s/>įstaigos <text:s/>veikloje <text:s/>naudojam. <text:s/>Informacija apie nematerialiojo <text:s/>turto balansinės vertės <text:s/>pasikeitimą <text:s/>per <text:s/>ataskaitinį <text:s/>laikotarpį <text:s/>pateikta <text:s/>5 <text:s/>priede.</text:p>
      <text:p text:style-name="P134"><text:tab/>47. Mokyklos ilgalaikį materialųjį <text:s/>turtą sudaro negyvenamieji pastatai, medicinos įranga, <text:s/>kitos mašinos ir įrenginiai, baldai, kompiuterinė įranga, kita biuro įranga ir <text:s/>kitas ilgalaikis materialusis turtas. Mokykloje yra visiškai nudėvėto ( likutinė vertė – 0<text:s/>Eur) ilgalaikio materialaus, bet vis dar naudojamo turto, kurio įsigijimo savikaina – 18 893,20 Eur.</text:p>
      <text:p text:style-name="P135"><text:tab/>Mokykla per ataskaitinį laikotarpį <text:s/>įsigijo ilgalaikio <text:s/>materialaus <text:s/>turto <text:s text:c="2"/>už <text:s/>23 017,68 Eur. Per <text:s/>atasakaitinį <text:s/>laikotarpį <text:s/>nurašyta <text:s/>visiškai nusidėvėjusio <text:s/>ir <text:s/>veikloje <text:s/>nenaudojamo <text:s/>ilgalaikio <text:s/>materialaus <text:s/>turto <text:s/>užž 4 854,31 Eur. Informacija <text:s/>apie <text:s/>ilgalaikio <text:s/>materialaus <text:s/>turto <text:s/>balansinės <text:s/>vertės <text:s/>pasikeitimą <text:s/>per <text:s/>ataskaitinį <text:s/>laikotarpį <text:s/>pateikta <text:s/>6 <text:s/>priede.</text:p>
      <text:p text:style-name="P136"><text:span text:style-name="T137"><text:tab/>48. Biologinio turto ataskaitinio la</text:span><text:span text:style-name="T138">ikotarpio pabaigai Mokykla neturėjo.</text:span></text:p>
      <text:p text:style-name="P139"><text:span text:style-name="T140"><text:tab/>49.<text:s/></text:span>Mokykloje <text:s/>atsargomis <text:s/>laikomas <text:s text:c="2"/>trumpalaikis <text:s/>turtas, kuris sunaudojamas pajamoms <text:s text:c="2"/>uždirbti per vienerius metus. Atsargas <text:s/>sudaro ūkinis inventorius, kanceliarinės <text:s/>ir <text:s/>sanitarinės-higienos prekės, maisto produktai bei kitos mažavertės veiklai reikalingos atsargos. <text:s/>Inventorius <text:s/>atiduotas <text:s/>naudoti <text:s/>įstaigos veikloje <text:s/>ir <text:s/>iškeltas į <text:s/>užbalansines <text:s/>sąskaitas, atsargos sunaudotos įstaigos veikloje. Atsargų <text:s/>likutis ataskaitinio laikotarpio pabaigoje – 2 698,06 Eur <text:s/>(maisto <text:s/>produktai – 1 410,39 <text:s/>Eur <text:s/>ir kitos <text:s/>medžiagos – 1287,67 Eur).</text:p>
      <text:p text:style-name="P141"><text:tab/>Informacija <text:s/>apie <text:s/>atsargų <text:s/>vertės <text:s/>pasikeitimą <text:s/>per <text:s/>ataskaitinį <text:s/>laikotarpį <text:s text:c="2"/>pateikta <text:s/>7 priede. Informacija apie atsargų <text:s/>vertę <text:s/>pagal <text:s/>grupes <text:s/>pateikta <text:s/>8 priede.<text:s/></text:p>
      <text:p text:style-name="P142"><text:tab/>50. Išankstiniai apmokėjimai <text:s/>laikotarpio pabaigai sudarė 230,25 Eur. Tai yra sukauptos ateinančių laikotarpių sąnaudos išankstiniai mokėjimai <text:s/>tiekėjams. Informacija <text:s/>apie <text:s/>išankstinius <text:s/>mokėjimus <text:s/>ataskaitinio <text:s/>laikotarpio <text:s/>pabaigai <text:s/>pateikti <text:s/>9 <text:s/>priede.</text:p>
      <text:p text:style-name="P143"><text:tab/>51. Per<text:s/>vienerius metus gautinos sumos laikotarpio pabaigai sudarė <text:s/>42 550,45 Eur. Tai yra:</text:p>
      <text:p text:style-name="P144"><text:tab/>51.1. gautinos įmokos už paslaugas – 3 435,21 Eur;</text:p>
      <text:p text:style-name="P145"><text:tab/>51.2. gautinos įmokos iš išlaikymą – 438,93 Eur;</text:p>
      <text:p text:style-name="P146"><text:tab/>51.3. sukauptos atostoginių pajamos – 38 236,58 Eur;</text:p>
      <text:p text:style-name="P147"><text:tab/>51.4. kitos gautinos sumos – 15,88 <text:s/>Eur:</text:p>
      <text:p text:style-name="P148"><text:tab/>51.5. sukauptos pajamos už paslaugas – 423,85 Eur.</text:p>
      <text:p text:style-name="P149"><text:tab/>Informacija apie per vienerius <text:s/>metus gautinas sumas ataskaitinio <text:s/>laikotarpio <text:s/>pabaigai <text:s/>pateikta <text:s/>10 priede.</text:p>
      <text:p text:style-name="P150">52. <text:s/>Pinigus ir pinigų ekvivalentus sudaro pinigai <text:s/>atsiskaitomosiose <text:s/>sąskaitose.</text:p>
      <text:p text:style-name="P151">2017 m. gruodžio <text:s/>31 d. pinigų likutis banko <text:s/>sąskaitose <text:s/>buvo –4 400,01 Eur, <text:s/>iš <text:s/>jų paramos lėšų <text:s/>likutis <text:s/>sąskaitoje – <text:s/>1 212,28 <text:s/>Eur., kitos lėšos – 3 142,15 Eur <text:s/>(tęstinio <text:s/>tarptautinio <text:s/>projekto lėšos) ir 45,58 Eur – tėvų <text:s/>įnašai.</text:p>
      <text:p text:style-name="P152"><text:tab/>Informacija <text:s/>apie <text:s/>pinigus ir <text:s/>pinigų ekvivalentus <text:s/>pateikta <text:s text:c="2"/>11 priede.</text:p>
      <text:p text:style-name="P153"><text:tab/>53.<text:s/>Gautas finansavimo sumas Mokykloje sudaro iš Valstybės biudžeto gauti <text:s/>mokinio krepšelio asignavimai <text:s/>ir <text:s/>lėšos <text:s/>nemokamam maitinimui, savivaldybės biudžeto gauti asignavimai<text:s/>mokymo aplinkai finansuoti ir <text:s/>saviraiškos <text:s/>programoms, <text:s/>paramos lėšos, <text:s text:c="4"/>ir <text:s/>ES <text:s/>bei valstybėss biudžeto lėšos nemokamų pieno ir vaisių <text:s/>paramai. Finansavimo lėšų likutis metų pradžiai<text:s/>212 757,03<text:s/><text:s/>Eur finansavimo sumų likutis laikotarpio pabaigai –<text:s/>232 510,81<text:s/>Eur. Informacija <text:s/>apie <text:s/>finansavimo <text:s/>sumas <text:s/>pagal <text:s/>šaltinį, <text:s/>tikslinę <text:s/>paskirtį <text:s/>ir <text:s/>jų pokyčius <text:s/>per <text:s/>ataskaitinį <text:s/>laikotarpį <text:s/>pateikta <text:s/>13 <text:s/>priede, <text:s/>o <text:s/>informacija <text:s/>apie <text:s/>finansavimo <text:s/>sumų <text:s/>likučius <text:s/>laikotarpio <text:s/>pabaigai <text:s/>pateikta <text:s/>14 <text:s/>priede.</text:p>
      <text:p text:style-name="P154">54<text:s/>Parduoti laikomo finansinio turto ataskaitinio laikotarpio pabaigoje Mokykla neturi. Iki išpirkimo laikomo finansinio turto, suteiktų paskolų ataskaitinio laikotarpio pabaigoje Mokykla neturi. Po vienerių metų gautinų sumu pagal grąžinimo laikotarpius ataskaitinio laikotarpio pabaigoje Mokykla neturi. Ilgalaikių terminuotųjų indėlių mokykla neturi. <text:s/>Gautų paskolų ar išleistų ne nuosavybės vertybinių popierių pagal grąžinimo ir išpirkimo laikotarpius mokykla neturi.</text:p>
      <text:p text:style-name="P155">Mokykla ataskaitinio laikotarpio pabaigoje turėjo tik trumpalaikius įsipareigojimus –<text:s/>38 267,14<text:s/>Eur. Iš jų:</text:p>
      <text:p text:style-name="P156">54.1. sukauptos mokėtinos sumos (sukaupti atostoginiai) –<text:s/>38 236,58<text:s/>Eur;</text:p>
      <text:p text:style-name="P157">54.2. gauti <text:s/>išankstiniai mokėjimai už <text:s/>paslaugas <text:s/>–<text:s/>19,46<text:s/>Eur:</text:p>
      <text:p text:style-name="P158">54.3. kiti – 11,10 Eur.</text:p>
      <text:p text:style-name="P159"><text:s/>Informacija <text:s/>apie <text:s/>trumpalaikes mokėtinas <text:s/>sumas <text:s/>pateikta <text:s text:c="2"/>15 <text:s/>priede, o <text:s/>informacija apie įsipareigojimų <text:s/>dalį <text:s/>eurais <text:s/>pateikta <text:s/>16 priede.</text:p>
      <text:p text:style-name="P160">55. Kitas pagrindines veiklos pajamas <text:s/>-<text:s/>36 164,70<text:s/>Eur sudaro lėšos surenkamos už paslaugas (vaikų maitinimą), <text:s/>ugdymą, darbuotojų maitinimą, maitinimo antkainį. Kitos <text:s/>veiklos <text:s/>pajamos <text:s/>-<text:s/>126,06<text:s text:c="2"/>Eur, <text:s/>tai <text:s/>nuomos <text:s/>paslaugų pajamos (kompensuoti <text:s/>nuompinigiai). <text:s/></text:p>
      <text:p text:style-name="P161"><text:tab/>Informacija apie <text:s/>pagrindinės veiklos kitas pajamas <text:s/>per <text:s/>ataskaitinį <text:s/>laikotarpį <text:s/>pateikta 16 priede. Informacija apie <text:s/>kitos veiklos pajamas pateikta <text:s/>17 priede<text:span text:style-name="T162">.</text:span><text:tab/></text:p>
      <text:p text:style-name="P163">56. Finansinės ir investicinės veiklos pajamoms priskiriamos gautos palūkanos už banko sąskaitose laikomų nebiudžetinių <text:s/>pinigų likučius. Informacija <text:s/>apie <text:s/>finansinės <text:s/>ir <text:s/>investicinės veiklos pajamas ir sąnaudas pateikta 18 priede.</text:p>
      <text:p text:style-name="P164">57. Pagrindinės veiklos sąnaudos –tai bendrosios ir administracinės sąnaudos, kurias sudaro: darbo užmokestis ir socialinis draudimas, materialaus turto nusidėvėjimo ir nematerialaus turto amortizacijos sąnaudos, komunalinių paslaugų ir ryšių sąnaudos, kvalifikacijos kėlimo sąnaudos, patalpų <text:s/>remonto, sunaudotų atsargų ir kitų paslaugų sąnaudos.</text:p>
      <text:p text:style-name="P165">Informacija <text:s/>apie <text:s/>pagrindinės <text:s/>veiklos <text:s/>sąnaudas <text:s/>pateikta 19 priede.</text:p>
      <text:p text:style-name="P166">58. Mokykla ataskaitinio laikotarpio pabaigoje nuvertėjusio turto neturėjo.</text:p>
      <text:p text:style-name="P167">59. Einamųjų metų perviršis ar deficitas su ataskaitinio <text:s/>laikotarpio grynuoju perviršiu ar deficitu, rodomas veiklos rezultatų <text:s/>ataskaitoje ir <text:s/>grynojo turto <text:s/>pokyčių <text:s/>ataskaitoje <text:s/>(1 ir 4 priedai).</text:p>
      <text:p text:style-name="P168"><text:s text:c="21"/>60. Nuo 2017<text:s/>metų sausio 1 dienos iki tarpinės finansinės atskaitomybės sudarymo, reikšmingų įvykių, galinčių įtakoti <text:s text:c="2"/>2017<text:s/>01 01 <text:s/>- <text:s/>2017<text:bookmark-start text:name="_GoBack"/><text:bookmark-end text:name="_GoBack"/><text:s/>12 31 finansinę atskaitomybę, nebuvo.</text:p>
      <text:p text:style-name="P169"/>
      <text:p text:style-name="P170"/>
      <text:p text:style-name="P171"/>
      <text:p text:style-name="P172">Direktorė<text:tab/><text:tab/><text:tab/><text:tab/>Rasa <text:s/>Jurgutienė</text:p>
      <text:p text:style-name="Standard"/>
      <text:p text:style-name="Normal">Vyr.buhalterė<text:tab/><text:tab/><text:tab/>Irena Sem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Franklin Gothic Book" svg:font-family="Franklin Gothic Book" style:font-family-generic="roman" svg:panose-1="0 0 0 0 0 0 0 0 0 0"/>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Palemonas," svg:font-family="Palemonas,"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20%" fo:margin-left="1.5in" fo:background-color="transparent" style:tab-stop-distance="0.9in">
        <style:tab-stops/>
      </style:paragraph-properties>
      <style:text-properties style:font-name="Franklin Gothic Book" style:font-name-asian="Franklin Gothic Book"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vertical-align="auto" fo:margin-top="0.2777in" fo:margin-bottom="0.0416in" fo:margin-left="1.5in">
        <style:tab-stops/>
      </style:paragraph-properties>
      <style:text-properties style:font-name="Franklin Gothic Medium" fo:font-variant="small-caps" fo:color="#222222" fo:letter-spacing="0.0138in" fo:font-size="16pt" style:font-size-asian="16pt" style:font-size-complex="16pt" style:language-asian="en" style:country-asian="US" fo:hyphenate="false"/>
    </style:style>
    <style:style style:name="Heading2" style:display-name="Heading 2" style:family="paragraph" style:parent-style-name="Normal" style:next-style-name="Normal" style:default-outline-level="2">
      <style:paragraph-properties style:vertical-align="auto" fo:margin-top="0.0833in" fo:margin-bottom="0.0416in" fo:margin-left="1.5in">
        <style:tab-stops/>
      </style:paragraph-properties>
      <style:text-properties style:font-name="Franklin Gothic Medium" fo:font-variant="small-caps" fo:color="#343434" fo:letter-spacing="0.0138in" fo:font-size="14pt" style:font-size-asian="14pt" style:font-size-complex="14pt" style:language-asian="en" style:country-asian="US" fo:hyphenate="false"/>
    </style:style>
    <style:style style:name="Heading3" style:display-name="Heading 3" style:family="paragraph" style:parent-style-name="Normal" style:next-style-name="Normal" style:default-outline-level="3">
      <style:paragraph-properties style:vertical-align="auto" fo:margin-top="0.0833in" fo:margin-bottom="0.0416in" fo:margin-left="1.5in">
        <style:tab-stops/>
      </style:paragraph-properties>
      <style:text-properties style:font-name="Franklin Gothic Medium" fo:font-variant="small-caps" fo:color="#464646" fo:letter-spacing="0.0138in" style:language-asian="en" style:country-asian="US" fo:hyphenate="false"/>
    </style:style>
    <style:style style:name="Heading4" style:display-name="Heading 4" style:family="paragraph" style:parent-style-name="Normal" style:next-style-name="Normal" style:default-outline-level="4">
      <style:paragraph-properties fo:border-top="none" fo:border-left="none" fo:border-bottom="0.0069in solid #A2A2A2" fo:border-right="none" fo:padding-top="0in" fo:padding-left="0in" fo:padding-bottom="0.0138in" fo:padding-right="0in" style:shadow="none" style:vertical-align="auto" fo:margin-top="0.1388in" fo:margin-bottom="0.0694in" fo:margin-left="1.5in">
        <style:tab-stops/>
      </style:paragraph-properties>
      <style:text-properties style:font-name="Franklin Gothic Medium" fo:font-weight="bold" style:font-weight-asian="bold" style:font-weight-complex="bold" fo:font-variant="small-caps" fo:color="#747474" fo:letter-spacing="0.0138in" fo:font-size="10pt" style:font-size-asian="10pt" style:font-size-complex="10pt" style:language-asian="en" style:country-asian="US" fo:hyphenate="false"/>
    </style:style>
    <style:style style:name="Heading5" style:display-name="Heading 5" style:family="paragraph" style:parent-style-name="Normal" style:next-style-name="Normal" style:default-outline-level="5">
      <style:paragraph-properties fo:border-top="none" fo:border-left="none" fo:border-bottom="0.0069in solid #909090" fo:border-right="none" fo:padding-top="0in" fo:padding-left="0in" fo:padding-bottom="0.0138in" fo:padding-right="0in" style:shadow="none" style:vertical-align="auto" fo:margin-top="0.1388in" fo:margin-bottom="0.0694in" fo:margin-left="1.5in">
        <style:tab-stops/>
      </style:paragraph-properties>
      <style:text-properties style:font-name="Franklin Gothic Medium" fo:font-variant="small-caps" fo:color="#747474" fo:letter-spacing="0.0138in" fo:font-size="10pt" style:font-size-asian="10pt" style:font-size-complex="10pt" style:language-asian="en" style:country-asian="US" fo:hyphenate="false"/>
    </style:style>
    <style:style style:name="Heading6" style:display-name="Heading 6" style:family="paragraph" style:parent-style-name="Normal" style:next-style-name="Normal" style:default-outline-level="6">
      <style:paragraph-properties fo:border-top="none" fo:border-left="none" fo:border-bottom="0.0138in dotted #1FACCC" fo:border-right="none" fo:padding-top="0in" fo:padding-left="0in" fo:padding-bottom="0.0138in" fo:padding-right="0in" style:shadow="none" style:vertical-align="auto" fo:margin-top="0.1388in" fo:margin-bottom="0.0694in" fo:line-height="120%" fo:margin-left="1.5in">
        <style:tab-stops/>
      </style:paragraph-properties>
      <style:text-properties style:font-name="Franklin Gothic Medium" fo:font-variant="small-caps" fo:color="#1FACCC" fo:letter-spacing="0.0138in" fo:font-size="10pt" style:font-size-asian="10pt" style:font-size-complex="10pt" style:language-asian="en" style:country-asian="US" fo:hyphenate="false"/>
    </style:style>
    <style:style style:name="Heading7" style:display-name="Heading 7" style:family="paragraph" style:parent-style-name="Normal" style:next-style-name="Normal" style:default-outline-level="7">
      <style:paragraph-properties fo:border-top="none" fo:border-left="none" fo:border-bottom="0.0138in dotted #1FACCC" fo:border-right="none" fo:padding-top="0in" fo:padding-left="0in" fo:padding-bottom="0.0138in" fo:padding-right="0in" style:shadow="none" style:vertical-align="auto" fo:margin-top="0.1388in" fo:margin-bottom="0.0694in" fo:margin-left="1.5in">
        <style:tab-stops/>
      </style:paragraph-properties>
      <style:text-properties style:font-name="Franklin Gothic Medium" fo:font-weight="bold" style:font-weight-asian="bold" style:font-weight-complex="bold" fo:font-variant="small-caps" fo:color="#1FACCC" fo:letter-spacing="0.0138in" fo:font-size="8pt" style:font-size-asian="8pt" style:font-size-complex="8pt" style:language-asian="en" style:country-asian="US" fo:hyphenate="false"/>
    </style:style>
    <style:style style:name="Heading8" style:display-name="Heading 8" style:family="paragraph" style:parent-style-name="Normal" style:next-style-name="Normal" style:default-outline-level="8">
      <style:paragraph-properties style:vertical-align="auto" fo:margin-top="0.1388in" fo:margin-bottom="0.0416in" fo:margin-left="1.5in">
        <style:tab-stops/>
      </style:paragraph-properties>
      <style:text-properties style:font-name="Franklin Gothic Medium" fo:font-weight="bold" style:font-weight-asian="bold" fo:font-variant="small-caps" fo:color="#1FACCC" fo:letter-spacing="0.0138in" fo:font-size="8pt" style:font-size-asian="8pt" style:font-size-complex="8pt" style:language-asian="en" style:country-asian="US" fo:hyphenate="false"/>
    </style:style>
    <style:style style:name="Heading9" style:display-name="Heading 9" style:family="paragraph" style:parent-style-name="Normal" style:next-style-name="Normal" style:default-outline-level="9">
      <style:paragraph-properties style:vertical-align="auto" fo:margin-top="0.1388in" fo:margin-bottom="0.0416in" fo:margin-left="1.5in">
        <style:tab-stops/>
      </style:paragraph-properties>
      <style:text-properties style:font-name="Franklin Gothic Medium" fo:font-variant="small-caps" fo:color="#1FACCC" fo:letter-spacing="0.0138in" fo:font-size="8pt" style:font-size-asian="8pt" style:font-size-complex="8pt" style:language-asian="en" style:country-asian="US" fo:hyphenate="false"/>
    </style:style>
    <style:style style:name="Normal" style:display-name="Normal" style:family="paragraph">
      <style:paragraph-properties fo:margin-bottom="0in" fo:line-height="100%" fo:margin-left="0in">
        <style:tab-stops/>
      </style:paragraph-properties>
      <style:text-properties style:font-name="Times New Roman" style:font-name-asian="Times New Roman" fo:font-size="12pt" style:font-size-asian="12pt" style:font-size-complex="12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Franklin Gothic Medium" style:font-name-asian="Times New Roman" style:font-name-complex="Times New Roman" fo:font-variant="small-caps" fo:color="#222222" fo:letter-spacing="0.0138in" fo:font-size="16pt" style:font-size-asian="16pt" style:font-size-complex="16pt"/>
    </style:style>
    <style:style style:name="Heading2Char" style:display-name="Heading 2 Char" style:family="text" style:parent-style-name="DefaultParagraphFont">
      <style:text-properties style:font-name="Franklin Gothic Medium" style:font-name-asian="Times New Roman" style:font-name-complex="Times New Roman" fo:font-variant="small-caps" fo:color="#343434" fo:letter-spacing="0.0138in" fo:font-size="14pt" style:font-size-asian="14pt" style:font-size-complex="14pt"/>
    </style:style>
    <style:style style:name="Heading3Char" style:display-name="Heading 3 Char" style:family="text" style:parent-style-name="DefaultParagraphFont">
      <style:text-properties style:font-name="Franklin Gothic Medium" style:font-name-asian="Times New Roman" style:font-name-complex="Times New Roman" fo:font-variant="small-caps" fo:color="#464646" fo:letter-spacing="0.0138in" fo:font-size="12pt" style:font-size-asian="12pt" style:font-size-complex="12pt"/>
    </style:style>
    <style:style style:name="Heading4Char" style:display-name="Heading 4 Char" style:family="text" style:parent-style-name="DefaultParagraphFont">
      <style:text-properties style:font-name="Franklin Gothic Medium" style:font-name-asian="Times New Roman" style:font-name-complex="Times New Roman" fo:font-weight="bold" style:font-weight-asian="bold" style:font-weight-complex="bold" fo:font-variant="small-caps" fo:color="#747474" fo:letter-spacing="0.0138in"/>
    </style:style>
    <style:style style:name="Heading5Char" style:display-name="Heading 5 Char" style:family="text" style:parent-style-name="DefaultParagraphFont">
      <style:text-properties style:font-name="Franklin Gothic Medium" style:font-name-asian="Times New Roman" style:font-name-complex="Times New Roman" fo:font-variant="small-caps" fo:color="#747474" fo:letter-spacing="0.0138in"/>
    </style:style>
    <style:style style:name="Heading6Char" style:display-name="Heading 6 Char" style:family="text" style:parent-style-name="DefaultParagraphFont">
      <style:text-properties style:font-name="Franklin Gothic Medium" style:font-name-asian="Times New Roman" style:font-name-complex="Times New Roman" fo:font-variant="small-caps" fo:color="#1FACCC" fo:letter-spacing="0.0138in"/>
    </style:style>
    <style:style style:name="Heading7Char" style:display-name="Heading 7 Char" style:family="text" style:parent-style-name="DefaultParagraphFont">
      <style:text-properties style:font-name="Franklin Gothic Medium" style:font-name-asian="Times New Roman" style:font-name-complex="Times New Roman" fo:font-weight="bold" style:font-weight-asian="bold" style:font-weight-complex="bold" fo:font-variant="small-caps" fo:color="#1FACCC" fo:letter-spacing="0.0138in" fo:font-size="8pt" style:font-size-asian="8pt" style:font-size-complex="8pt"/>
    </style:style>
    <style:style style:name="Heading8Char" style:display-name="Heading 8 Char" style:family="text" style:parent-style-name="DefaultParagraphFont">
      <style:text-properties style:font-name="Franklin Gothic Medium" style:font-name-asian="Times New Roman" style:font-name-complex="Times New Roman" fo:font-weight="bold" style:font-weight-asian="bold" fo:font-variant="small-caps" fo:color="#1FACCC" fo:letter-spacing="0.0138in" fo:font-size="8pt" style:font-size-asian="8pt" style:font-size-complex="8pt"/>
    </style:style>
    <style:style style:name="Heading9Char" style:display-name="Heading 9 Char" style:family="text" style:parent-style-name="DefaultParagraphFont">
      <style:text-properties style:font-name="Franklin Gothic Medium" style:font-name-asian="Times New Roman" style:font-name-complex="Times New Roman" fo:font-variant="small-caps" fo:color="#1FACCC" fo:letter-spacing="0.0138in" fo:font-size="8pt" style:font-size-asian="8pt" style:font-size-complex="8pt"/>
    </style:style>
    <style:style style:name="Caption" style:display-name="Caption" style:family="paragraph" style:parent-style-name="Normal" style:next-style-name="Normal">
      <style:paragraph-properties style:vertical-align="auto" fo:margin-bottom="0.1111in" fo:line-height="120%" fo:margin-left="1.5in">
        <style:tab-stops/>
      </style:paragraph-properties>
      <style:text-properties style:font-name="Franklin Gothic Book" style:font-name-asian="Franklin Gothic Book" fo:font-weight="bold" style:font-weight-asian="bold" style:font-weight-complex="bold" fo:font-variant="small-caps" fo:color="#464646" fo:letter-spacing="0.0069in" fo:font-size="9pt" style:font-size-asian="9pt" style:font-size-complex="9pt" style:language-asian="en" style:country-asian="US" fo:hyphenate="false"/>
    </style:style>
    <style:style style:name="Title" style:display-name="Title" style:family="paragraph" style:next-style-name="Normal">
      <style:paragraph-properties fo:line-height="100%" fo:margin-left="0in">
        <style:tab-stops/>
      </style:paragraph-properties>
      <style:text-properties style:font-name="Franklin Gothic Medium" style:font-name-asian="Times New Roman" fo:font-variant="small-caps" fo:color="#343434" fo:letter-spacing="0.0034in" fo:font-size="36pt" style:font-size-asian="36pt" style:font-size-complex="36pt" fo:hyphenate="false"/>
    </style:style>
    <style:style style:name="TitleChar" style:display-name="Title Char" style:family="text" style:parent-style-name="DefaultParagraphFont">
      <style:text-properties style:font-name="Franklin Gothic Medium" style:font-name-asian="Times New Roman" style:font-name-complex="Times New Roman" fo:font-variant="small-caps" fo:color="#343434" fo:letter-spacing="0.0034in" fo:font-size="36pt" style:font-size-asian="36pt" style:font-size-complex="36pt"/>
    </style:style>
    <style:style style:name="Subtitle" style:display-name="Subtitle" style:family="paragraph" style:next-style-name="Normal">
      <style:paragraph-properties fo:margin-bottom="0.4166in" fo:line-height="100%" fo:margin-left="0in">
        <style:tab-stops/>
      </style:paragraph-properties>
      <style:text-properties fo:font-variant="small-caps" fo:color="#1FACCC" fo:letter-spacing="0.0034in" fo:font-size="14pt" style:font-size-asian="14pt" style:font-size-complex="14pt" fo:hyphenate="false"/>
    </style:style>
    <style:style style:name="SubtitleChar" style:display-name="Subtitle Char" style:family="text" style:parent-style-name="DefaultParagraphFont">
      <style:text-properties fo:font-variant="small-caps" fo:color="#1FACCC" fo:letter-spacing="0.0034in" fo:font-size="14pt" style:font-size-asian="14pt" style:font-size-complex="14pt"/>
    </style:style>
    <style:style style:name="Strong" style:display-name="Strong" style:family="text">
      <style:text-properties fo:font-weight="bold" style:font-weight-asian="bold" style:font-weight-complex="bold" fo:letter-spacing="normal"/>
    </style:style>
    <style:style style:name="Emphasis" style:display-name="Emphasis" style:family="text">
      <style:text-properties fo:font-weight="bold" style:font-weight-asian="bold" style:font-weight-complex="bold" fo:font-variant="small-caps" style:text-line-through-type="none" fo:color="#5A5A5A" fo:letter-spacing="0.0138in" style:letter-kerning="false" style:text-position="0% 100%"/>
    </style:style>
    <style:style style:name="NoSpacing" style:display-name="No Spacing" style:family="paragraph" style:parent-style-name="Normal">
      <style:paragraph-properties style:vertical-align="auto" fo:margin-left="1.5in">
        <style:tab-stops/>
      </style:paragraph-properties>
      <style:text-properties style:font-name="Franklin Gothic Book" style:font-name-asian="Franklin Gothic Book" fo:color="#5A5A5A" fo:font-size="10pt" style:font-size-asian="10pt" style:font-size-complex="10pt" style:language-asian="en" style:country-asian="US" fo:hyphenate="false"/>
    </style:style>
    <style:style style:name="ListParagraph" style:display-name="List Paragraph" style:family="paragraph" style:parent-style-name="Normal">
      <style:paragraph-properties style:vertical-align="auto" fo:margin-bottom="0.1111in" fo:line-height="120%" fo:margin-left="0.5in">
        <style:tab-stops/>
      </style:paragraph-properties>
      <style:text-properties style:font-name="Franklin Gothic Book" style:font-name-asian="Franklin Gothic Book" fo:color="#5A5A5A" fo:font-size="10pt" style:font-size-asian="10pt" style:font-size-complex="10pt" style:language-asian="en" style:country-asian="US" fo:hyphenate="false"/>
    </style:style>
    <style:style style:name="Quote" style:display-name="Quote" style:family="paragraph" style:parent-style-name="Normal" style:next-style-name="Normal">
      <style:paragraph-properties style:vertical-align="auto" fo:margin-bottom="0.1111in" fo:line-height="120%" fo:margin-left="1.5in">
        <style:tab-stops/>
      </style:paragraph-properties>
      <style:text-properties style:font-name="Franklin Gothic Book" style:font-name-asian="Franklin Gothic Book" fo:font-style="italic" style:font-style-asian="italic" style:font-style-complex="italic" fo:color="#5A5A5A" fo:font-size="10pt" style:font-size-asian="10pt" style:font-size-complex="10pt"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5A5A5A"/>
    </style:style>
    <style:style style:name="IntenseQuote" style:display-name="Intense Quote" style:family="paragraph" style:parent-style-name="Normal" style:next-style-name="Normal">
      <style:paragraph-properties fo:border-top="0.0069in solid #58BED7" fo:border-left="0.0069in solid #58BED7" fo:border-bottom="0.0208in solid #21798E" fo:border-right="0.0208in solid #21798E" fo:padding-top="0.1666in" fo:padding-left="0.2083in" fo:padding-bottom="0.1388in" fo:padding-right="0.2083in" style:shadow="none" style:vertical-align="auto" fo:margin-bottom="0.1111in" fo:line-height="125%" fo:margin-left="1.7402in" fo:margin-right="0.3in">
        <style:tab-stops/>
      </style:paragraph-properties>
      <style:text-properties style:font-name="Franklin Gothic Medium" fo:font-variant="small-caps" fo:color="#21798E" fo:font-size="10pt" style:font-size-asian="10pt" style:font-size-complex="10pt" style:language-asian="en" style:country-asian="US" fo:hyphenate="false"/>
    </style:style>
    <style:style style:name="IntenseQuoteChar" style:display-name="Intense Quote Char" style:family="text" style:parent-style-name="DefaultParagraphFont">
      <style:text-properties style:font-name="Franklin Gothic Medium" style:font-name-asian="Times New Roman" style:font-name-complex="Times New Roman" fo:font-variant="small-caps" fo:color="#21798E"/>
    </style:style>
    <style:style style:name="SubtleEmphasis" style:display-name="Subtle Emphasis" style:family="text">
      <style:text-properties fo:font-variant="small-caps" style:text-line-through-type="none" fo:color="#5A5A5A" style:text-position="0% 100%"/>
    </style:style>
    <style:style style:name="IntenseEmphasis" style:display-name="Intense Emphasis" style:family="text">
      <style:text-properties fo:font-weight="bold" style:font-weight-asian="bold" style:font-weight-complex="bold" fo:font-variant="small-caps" fo:color="#2DA2BF" fo:letter-spacing="0.0277in"/>
    </style:style>
    <style:style style:name="SubtleReference" style:display-name="Subtle Reference" style:family="text">
      <style:text-properties style:font-name="Franklin Gothic Medium" style:font-name-asian="Times New Roman" style:font-name-complex="Times New Roman" fo:font-style="italic" style:font-style-asian="italic" style:font-style-complex="italic" fo:font-variant="small-caps" fo:color="#5A5A5A" fo:letter-spacing="0.0138in"/>
    </style:style>
    <style:style style:name="IntenseReference" style:display-name="Intense Reference" style:family="text">
      <style:text-properties style:font-name="Franklin Gothic Medium" style:font-name-asian="Times New Roman" style:font-name-complex="Times New Roman" fo:font-weight="bold" style:font-weight-asian="bold" style:font-weight-complex="bold" fo:font-style="italic" style:font-style-asian="italic" style:font-style-complex="italic" fo:font-variant="small-caps" fo:color="#343434" fo:letter-spacing="0.0138in"/>
    </style:style>
    <style:style style:name="BookTitle" style:display-name="Book Title" style:family="text">
      <style:text-properties style:font-name="Franklin Gothic Medium" style:font-name-asian="Times New Roman" style:font-name-complex="Times New Roman" fo:font-weight="bold" style:font-weight-asian="bold" style:font-weight-complex="bold" fo:font-variant="small-caps" fo:color="#343434" fo:letter-spacing="0.0069in"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language-complex="en" style:country-complex="US" fo:hyphenate="false"/>
    </style:style>
    <style:style style:name="Standard" style:display-name="Standard" style:family="paragraph">
      <style:paragraph-properties fo:margin-bottom="0in" fo:line-height="100%" fo:margin-left="0in">
        <style:tab-stops/>
      </style:paragraph-properties>
      <style:text-properties style:font-name="Times New Roman" style:font-name-asian="Times New Roman" style:letter-kerning="true" fo:font-size="12pt" style:font-size-asian="12pt" style:language-asian="zh" style:country-asian="CN" style:language-complex="hi" style:country-complex="IN" fo:hyphenate="false"/>
    </style:style>
    <style:style style:name="BodyText" style:display-name="Body Text" style:family="paragraph" style:parent-style-name="Standard">
      <style:paragraph-properties fo:text-align="justify" fo:line-height="120%" fo:text-indent="0.2166in"/>
      <style:text-properties fo:color="#000000" fo:font-size="11pt" style:font-size-asian="11pt" fo:hyphenate="false"/>
    </style:style>
    <style:style style:name="BodyTextChar" style:display-name="Body Text Char" style:family="text" style:parent-style-name="DefaultParagraphFont">
      <style:text-properties style:font-name="Times New Roman" style:font-name-asian="Times New Roman" style:font-name-complex="Times New Roman" fo:color="#000000" style:letter-kerning="true" fo:font-size="11pt" style:font-size-asian="11pt" style:language-asian="zh" style:country-asian="CN" style:language-complex="hi" style:country-complex="IN"/>
    </style:style>
    <style:style style:name="BodyTextIndent2" style:display-name="Body Text Indent 2" style:family="paragraph" style:parent-style-name="Standard">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true" fo:font-size="12pt" style:font-size-asian="12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h</meta:initial-creator>
    <dc:creator>buh</dc:creator>
    <meta:creation-date>2017-03-14T12:39:00Z</meta:creation-date>
    <dc:date>2018-03-26T07:38:00Z</dc:date>
    <meta:template xlink:href="Normal" xlink:type="simple"/>
    <meta:editing-cycles>17</meta:editing-cycles>
    <meta:editing-duration>PT6600S</meta:editing-duration>
    <meta:document-statistic meta:page-count="1" meta:paragraph-count="47" meta:word-count="15237" meta:character-count="23876" meta:row-count="72" meta:non-whitespace-character-count="8686"/>
  </office:meta>
</office:document-meta>
</file>